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omgevingsvergunning, Hertenlaan-West 38 A te Den D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5 hebben wij abusievelijk gepubliceerd dat er een aanvraag voor een omgevingsvergunning is binnen gekomen voor Hertenlaan-West 38A te Den Dolder (kenmerk OV20150960). Hiervoor hebben wij echter geen aanvraag voor een omgevingsvergunning voor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21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mgevingsvergunning, Hertenlaan-West 38 A te Den D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13</meta:user-defined>
    <meta:user-defined meta:name="OVERHEIDop.GmbID/DC.identifier">gmb-2015-9221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CS 38a</meta:user-defined>
    <meta:user-defined meta:name="OVERHEIDop.woonplaats">Den Dolder</meta:user-defined>
    <meta:user-defined meta:name="OVERHEIDop.straatnaam">Hertenlaan-Wes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39 460957</meta:user-defined>
    <meta:user-defined meta:name="OVERHEIDop.versieInformatie"/>
  </office:meta>
</office:document-meta>
</file>