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ve beschikking aanvraag omgevingsvergunning S. Houbenweg 5, 6051 AL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29 september 2015 / het gedeeltelijk intrekken van een op 1 november 2007 verleende omgevingsvergunning (de intrekking heeft betrekking op de onderdelen uit de omgevingsvergunning voor de activiteit milieu)</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verzending van deze brief.</text:p>
            <text:p text:style-name="common-al"/>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21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1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1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beschikking aanvraag omgevingsvergunning S. Houbenweg 5, 6051 AL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12</meta:user-defined>
    <meta:user-defined meta:name="OVERHEIDop.GmbID/DC.identifier">gmb-2015-9221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L 5</meta:user-defined>
    <meta:user-defined meta:name="OVERHEIDop.woonplaats">Maasbracht</meta:user-defined>
    <meta:user-defined meta:name="OVERHEIDop.straatnaam">S. Houb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75 352011</meta:user-defined>
    <meta:user-defined meta:name="OVERHEIDop.versieInformatie"/>
  </office:meta>
</office:document-meta>
</file>