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: Oude Stations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geaccepteerd:</text:p>
            <text:p text:style-name="common-al">Zaakid: 19522171</text:p>
            <text:p text:style-name="common-al">Datum indiening: 1-6-2015</text:p>
            <text:p text:style-name="common-al">Omschrijving: Oprichting van een restaurant</text:p>
            <text:p text:style-name="tussenkopcur">
            <text:span text:style-name="nadrukvet">Adres: Oude Stationsstraat 30</text:span>
          </text:p>
            <text:p text:style-name="common-al">Besluit: Melding geaccepteerd</text:p>
            <text:p text:style-name="common-al">Er kan geen bezwaar noch beroep worden ingesteld tegen de ontvangen melding.</text:p>
            <text:p text:style-name="last-al">Voor meer informatie zie: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2211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1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1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: Oude Stations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211</meta:user-defined>
    <meta:user-defined meta:name="OVERHEIDop.GmbID/DC.identifier">gmb-2015-92211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KE 30</meta:user-defined>
    <meta:user-defined meta:name="OVERHEIDop.woonplaats">Arnhem</meta:user-defined>
    <meta:user-defined meta:name="OVERHEIDop.straatnaam">Oude Station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416 444102</meta:user-defined>
    <meta:user-defined meta:name="OVERHEIDop.versieInformatie"/>
  </office:meta>
</office:document-meta>
</file>