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aanvraag omgevingsvergunning Linnerhof 36, 6067 EJ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9 september 2015 / het brandveilig gebruik van Basisschool De Triangel en de kinderopvang als Onderwijsfunctie en Bijeenkomstfunctie</text:p>
            <text:p text:style-name="common-al"/>
            <text:p text:style-name="common-al">Het ontwerpbesluit ligt gedurende de periode van 08 oktober 2015 tot en met 19 november 2015 ter inzage. Gedurende deze periode kan eenieder zienswijzen over dit voorgenomen besluit naar voren brengen. Deze zienswijzen mogen schriftelijk danwel mondeling ingediend worden.</text:p>
            <text:p text:style-name="common-al">Schriftelijke zienswijzen dienen gericht te worden aan het college van burgemeester en wethouders, Postbus 7000, 6050 AA te Maasbracht. Mondelinge zienswijzen kunnen worden ingediend op werkdagen, tijdens de openingstijden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21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1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1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aanvraag omgevingsvergunning Linnerhof 36, 6067 EJ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10</meta:user-defined>
    <meta:user-defined meta:name="OVERHEIDop.GmbID/DC.identifier">gmb-2015-9221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J 36</meta:user-defined>
    <meta:user-defined meta:name="OVERHEIDop.woonplaats">Linne</meta:user-defined>
    <meta:user-defined meta:name="OVERHEIDop.straatnaam">Linnerhof</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604 351942</meta:user-defined>
    <meta:user-defined meta:name="OVERHEIDop.versieInformatie"/>
  </office:meta>
</office:document-meta>
</file>