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75 jarig bestaandsfeest van 23 t/m 25 oktober 2015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Nieuwendijk 33, 6107 AV te Stevensweert / Maasgouw / verzonden 29 september 2015 / het organiseren en houden van een 75 jarig bestaansfeest op 23 oktober 2015 van 19.00 uur tot 02.00 uur, 24 oktober 2015 van 11.00 uur tot 02.00 uur en 25 oktober 2015 12.00 uur tot 23.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220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0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0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75 jarig bestaandsfeest van 23 t/m 25 oktober 2015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206</meta:user-defined>
    <meta:user-defined meta:name="OVERHEIDop.GmbID/DC.identifier">gmb-2015-92206</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AV 35</meta:user-defined>
    <meta:user-defined meta:name="OVERHEIDop.woonplaats">Stevensweert</meta:user-defined>
    <meta:user-defined meta:name="OVERHEIDop.straatnaam">Nieuwendijk</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682 349129</meta:user-defined>
    <meta:user-defined meta:name="OVERHEIDop.versieInformatie"/>
  </office:meta>
</office:document-meta>
</file>