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PV vergunning zijnde ontheffing oneigenlijk gebruik openbare grond: Bovenbeek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bouwhekken en opslag</text:p>
            <text:p text:style-name="common-al">
            <text:span text:style-name="nadrukvet">Locatie: Bovenbeekstraat 26</text:span>
          </text:p>
            <text:p text:style-name="common-al">Datum: 5 oktober 2015 tot en met 2 november 2015</text:p>
            <text:p text:style-name="common-al">Dossiernummer: 2015-09-01495</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220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0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0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 ontheffing oneigenlijk gebruik openbare grond: Bovenbeekstraat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205</meta:user-defined>
    <meta:user-defined meta:name="OVERHEIDop.GmbID/DC.identifier">gmb-2015-92205</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CV</meta:user-defined>
    <meta:user-defined meta:name="OVERHEIDop.woonplaats">Arnhem</meta:user-defined>
    <meta:user-defined meta:name="OVERHEIDop.straatnaam">Bovenbeek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10-05</meta:user-defined>
    <meta:user-defined meta:name="xs:date/OVERHEIDop.einddatum">2015-11-02</meta:user-defined>
    <meta:user-defined meta:name="OVERHEID.EPSG28992/DC.spatial">190871 443950</meta:user-defined>
    <meta:user-defined meta:name="OVERHEIDop.versieInformatie"/>
  </office:meta>
</office:document-meta>
</file>