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misevenement van 25 t/m 29 september 2015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Hofstraat 25, 6051 JD te Maasbracht / Maasgouw / verzonden 24 september 2015 / het organiseren en houden van een kermisevenement op de binnenplaats van Buitenverblijf  Mispadenhof van 25 tot en met 29 september 2015 van 20.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0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evenement van 25 t/m 29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4</meta:user-defined>
    <meta:user-defined meta:name="OVERHEIDop.GmbID/DC.identifier">gmb-2015-9220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D 25</meta:user-defined>
    <meta:user-defined meta:name="OVERHEIDop.woonplaats">Maasbracht</meta:user-defined>
    <meta:user-defined meta:name="OVERHEIDop.straatnaam">Hof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983 351172</meta:user-defined>
    <meta:user-defined meta:name="OVERHEIDop.versieInformatie"/>
  </office:meta>
</office:document-meta>
</file>