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aarsenfeest op 18 december 2015 te Stevensweert / Maasgouw / verzonden 23 september 2015 </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 – te Stevensweert / Maasgouw / verzonden 23 september 2015 / het organiseren en houden van het jaarlijkse Kaarsenfeest op 18 december 2015 van 18.00 uur tot 23.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0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aarsenfeest op 18 december 2015 te Stevensweert / Maasgouw / verzonden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3</meta:user-defined>
    <meta:user-defined meta:name="OVERHEIDop.GmbID/DC.identifier">gmb-2015-9220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Z</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060 349250</meta:user-defined>
    <meta:user-defined meta:name="OVERHEIDop.versieInformatie"/>
  </office:meta>
</office:document-meta>
</file>