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en Horecawet 75 jarig bestaandsfeest van 23 t/m 25 oktober 201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Nieuwendijk 33, 6107 AV te Stevensweert / Maasgouw / verzonden 29 september 2015 / het zonder vergunning verstrekken van zwak-alcoholhoudende drank voor gebruik ter plaatse in het feestpaviljoen tijdens het 75 jarig bestaandsfeest op 23 oktober 2015 van 19.00 uur tot 02.00 uur, 24 oktober 2015 van 10.00 uur tot 17.00 uur en van 19.00 uur tot 02.00 uur en 25 oktober 2015 van 11.00 uur tot 2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20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en Horecawet 75 jarig bestaandsfeest van 23 t/m 25 oktober 2015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00</meta:user-defined>
    <meta:user-defined meta:name="OVERHEIDop.GmbID/DC.identifier">gmb-2015-9220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V 35</meta:user-defined>
    <meta:user-defined meta:name="OVERHEIDop.woonplaats">Stevensweert</meta:user-defined>
    <meta:user-defined meta:name="OVERHEIDop.straatnaam">Nieuwendij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682 349129</meta:user-defined>
    <meta:user-defined meta:name="OVERHEIDop.versieInformatie"/>
  </office:meta>
</office:document-meta>
</file>