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Geluidhinder 75 jarig bestaandsfeest op 23 t/m 25 oktober 2015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Geluidhinder / Nieuwendijk 33, 6107 AV te Stevensweert / Maasgouw / verzonden 29 september 2015 / het ten gehore brengen van levende en mechanische muziek (versterkt) in het feestpaviljoen tijdens het 75 jarig bestaandsfeest op 23 oktober 2015 van 19.00 uur tot 01.30 uur, 24 oktober 2015 van 11.00 uur tot 01.30 uur en 25 oktober 2015 van 12.00 uur tot 23.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219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9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9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75 jarig bestaandsfeest op 23 t/m 25 oktober 2015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98</meta:user-defined>
    <meta:user-defined meta:name="OVERHEIDop.GmbID/DC.identifier">gmb-2015-92198</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AV 35</meta:user-defined>
    <meta:user-defined meta:name="OVERHEIDop.woonplaats">Stevensweert</meta:user-defined>
    <meta:user-defined meta:name="OVERHEIDop.straatnaam">Nieuwendijk</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682 349129</meta:user-defined>
    <meta:user-defined meta:name="OVERHEIDop.versieInformatie"/>
  </office:meta>
</office:document-meta>
</file>