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Kaarsenfeest op 18 december 2015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Jan van Steffeswertplein, 6107 – te Stevensweert / Maasgouw / verzonden 23 september 2015 / het ten gehore brengen van mechanische muziek (versterkt) tijdens het Kaarsenfeest op 18 december 2015 van 18.00 uur tot 23.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219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19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Kaarsenfeest op 18 december 2015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197</meta:user-defined>
    <meta:user-defined meta:name="OVERHEIDop.GmbID/DC.identifier">gmb-2015-9219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Z</meta:user-defined>
    <meta:user-defined meta:name="OVERHEIDop.woonplaats">Stevensweert</meta:user-defined>
    <meta:user-defined meta:name="OVERHEIDop.straatnaam">Jan van Steffeswertplei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060 349250</meta:user-defined>
    <meta:user-defined meta:name="OVERHEIDop.versieInformatie"/>
  </office:meta>
</office:document-meta>
</file>