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kermisevenement van 25 t/m 29 sept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Hofstraat 25, 6051 JD te Maasbracht / Maasgouw / verzonden 24 september 2015 / het ten gehore brengen van levende en mechanische muziek (versterkt) in de feesttent op de binnenplaats van Buitenverblijf Mispadenhof tijdens een kermisevenement van 25 tot en met 29 september 2015 dagelijks van 20.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19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kermisevenement van 25 t/m 29 sept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96</meta:user-defined>
    <meta:user-defined meta:name="OVERHEIDop.GmbID/DC.identifier">gmb-2015-9219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D 25</meta:user-defined>
    <meta:user-defined meta:name="OVERHEIDop.woonplaats">Maasbracht</meta:user-defined>
    <meta:user-defined meta:name="OVERHEIDop.straatnaam">Hof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983 351172</meta:user-defined>
    <meta:user-defined meta:name="OVERHEIDop.versieInformatie"/>
  </office:meta>
</office:document-meta>
</file>