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Vosseveldseweg 17</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Vosseveldseweg 17</text:p>
            <text:p text:style-name="common-al">Voor: bouwen retraitehuis, datum besluit 30-09-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92189</text:span><text:line-break/><text:date style:data-style-name="dag" text:fixed="true" text:date-value="2015-10-13"/><text:line-break/><text:date style:data-style-name="jaar" text:fixed="true" text:date-value="2015-10-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189</text:span><text:date style:data-style-name="nicedate" text:fixed="true" text:date-value="201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189</text:span><text:date style:data-style-name="nicedate" text:fixed="true" text:date-value="2015-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Vosseveldseweg 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3</meta:user-defined>
    <meta:user-defined meta:name="OVERHEIDop.publicationIssue">92189</meta:user-defined>
    <meta:user-defined meta:name="OVERHEIDop.GmbID/DC.identifier">gmb-2015-92189</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1PJ 1</meta:user-defined>
    <meta:user-defined meta:name="OVERHEIDop.woonplaats">Winterswijk</meta:user-defined>
    <meta:user-defined meta:name="OVERHEIDop.straatnaam">Vosseveldse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9073 442821</meta:user-defined>
    <meta:user-defined meta:name="OVERHEIDop.versieInformatie"/>
  </office:meta>
</office:document-meta>
</file>