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Rhenen – Vergunning/ontheffing bouwmaterialen plaatsen vuilcontainer parkeerplaats zijkant Dorpshuis, Rijksstraatweg 164 i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dat in de periode van maandag 28 september t/m vrijdag 2 oktober 2015 de volgende vergunning c.q. ontheffing is verleend: </text:p>
            <text:p text:style-name="tussenkopcur">
            <text:span text:style-name="nadrukondlijn">30</text:span>
            <text:span text:style-name="nadrukondlijn"> september 2015</text:span>
          </text:p>
            <text:p text:style-name="tussenkopcur">
            <text:span text:style-name="nadrukvet">Bouwmaterialen (b&amp;w)</text:span>
          </text:p>
            <text:p text:style-name="common-al">• Dhr. S.C. Nuis – plaatsing vuilcontainer (10 m²), 29 september t/m 30 november 2015 op de parkeerplaats, zijkant Dorpshuis Elst aan de Rijksstraatweg 164 in Elst.</text:p>
            <text:p text:style-name="common-al"/>
            <text:p text:style-name="common-al">Tegen definitieve besluiten van het gemeentebestuur kunt u binnen zes weken na de datum van </text:p>
            <text:p text:style-name="common-al">bekendmaking van het besluit aan de aanvrager een schriftelijk en gemotiveerd bezwaarschrift indienen.</text:p>
            <text:p text:style-name="common-al">Het bezwaarschrift moet gericht worden aan het gemeentebestuur, t.a.v. de commissie bezwaarschriften, Postbus 201, 3910 AE Rhenen. Op de enveloppe dient u in de linker bovenhoek te vermelden: “bezwaarschrift”.</text:p>
            <text:p text:style-name="last-al">Via de gemeentelijke website (www.rhenen.nl) kunt u de brochure bezwaar en beroep tegen een beslissing van de overheid downloa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
                      Nr. 92177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17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17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– Vergunning/ontheffing bouwmaterialen plaatsen vuilcontainer parkeerplaats zijkant Dorpshuis, Rijksstraatweg 164 in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177</meta:user-defined>
    <meta:user-defined meta:name="OVERHEIDop.GmbID/DC.identifier">gmb-2015-92177</meta:user-defined>
    <meta:user-defined meta:name="OVERHEID.Gemeente/DC.creator">Rhen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henen</meta:user-defined>
    <meta:user-defined meta:name="OVERHEIDgvop.Informatietype/DC.type">Overige besluiten van algemene strekking</meta:user-defined>
    <meta:user-defined meta:name="OVERHEID.Gemeente/DCTERMS.publisher">Rhenen</meta:user-defined>
    <meta:user-defined meta:name="xs:date/OVERHEIDop.startdatum">2015-10-07</meta:user-defined>
    <meta:user-defined meta:name="OVERHEID.Gemeente/DC.spatial">Rhenen</meta:user-defined>
    <meta:user-defined meta:name="OVERHEIDop.versieInformatie"/>
  </office:meta>
</office:document-meta>
</file>