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solatiemaatregelen won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LBURG</text:p>
            <text:p text:style-name="al">Gelezen het voorstel van het college van burgemeester en wethouders van 16 december 2014, </text:p>
            <text:p text:style-name="al">Gelet op artikel 149 van de Gemeentewet en artikel 4.2 van de Algemene wet bestuursrecht,</text:p>
            <text:p text:style-name="al">Besluit:</text:p>
            <text:p text:style-name="al">Vast te stellen de <text:span text:style-name="nadrukvet">Subsidieverordening </text:span><text:span text:style-name="nadrukvet">I</text:span><text:span text:style-name="nadrukvet">solatiemaatregelen woningen </text:span><text:span text:style-name="nadrukvet">2015</text:span><text:span text:style-name="nadrukvet">:</text:span></text:p>
          </text:section>
          <text:section text:name="artikel_id1-3-2-2-2" text:style-name="artikel">
            <text:p text:style-name="artikel_kop_titel"><text:span text:style-name="artikel_kop_label">Artikel</text:span> <text:span text:style-name="artikel_kop_nr">1.Definities</text:span> </text:p>
            <text:p text:style-name="al">In deze verordening wordt verstaan onder:</text:p>
            <text:list text:style-name="id1-3-2-2-2-3">
              <text:list-item text:style-override="id1-3-2-2-2-3-1">
                <text:number>a.</text:number>
                <text:p text:style-name="al">college: college van burgemeester en wethouders van de gemeente Elburg;</text:p>
              </text:list-item>
              <text:list-item text:style-override="id1-3-2-2-2-3-2">
                <text:number>b.</text:number>
                <text:p text:style-name="al">Rd-waarde: warmteweerstand van aan te brengen isolatiemateriaal uitgedrukt in m²K/W;</text:p>
              </text:list-item>
              <text:list-item text:style-override="id1-3-2-2-2-3-3">
                <text:number>c.</text:number>
                <text:p text:style-name="al">eigenaar-bewoner: de bewoner(s) van de woning die tevens de eigenaar is/zijn.;</text:p>
              </text:list-item>
              <text:list-item text:style-override="id1-3-2-2-2-3-4">
                <text:number>d.</text:number>
                <text:p text:style-name="al">subsidiabele kosten: de subsidie heeft uitsluitend betrekking op de kosten die naar ons oordeel noodzakelijk zijn voor het uitvoeren van maatregelen als bedoeld in artikel 7.</text:p>
              </text:list-item>
            </text:list>
          </text:section>
          <text:section text:name="artikel_id1-3-2-2-3" text:style-name="artikel">
            <text:p text:style-name="artikel_kop_titel"><text:span text:style-name="artikel_kop_label">Artikel</text:span> <text:span text:style-name="artikel_kop_nr">3.Bevoegdheid</text:span> college</text:p>
            <text:p text:style-name="al">Het college is bevoegd te besluiten over het verstrekken van subsidies als bedoeld in deze verordening.</text:p>
          </text:section>
          <text:section text:name="artikel_id1-3-2-2-4" text:style-name="artikel">
            <text:p text:style-name="artikel_kop_titel"><text:span text:style-name="artikel_kop_label">Artikel</text:span> <text:span text:style-name="artikel_kop_nr">4.Doelgroep</text:span> </text:p>
            <text:p text:style-name="al">Subsidie kan worden verstrekt aan een eigenaar-bewoner van een woning in de gemeente Elburg.</text:p>
          </text:section>
          <text:section text:name="artikel_id1-3-2-2-5" text:style-name="artikel">
            <text:p text:style-name="artikel_kop_titel"><text:span text:style-name="artikel_kop_label">Artikel</text:span> <text:span text:style-name="artikel_kop_nr">5.Subsidiabele</text:span> activiteit</text:p>
            <text:p text:style-name="al">Subsidie kan worden verstrekt voor de uitvoering van isolatiemaatregelen aan de eigen woning.</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voor maatregelen die gericht zijn op het voldoen aan wettelijke verplichtingen of gangbare minimum kwaliteitseisen.</text:p>
              </text:list-item>
              <text:list-item text:style-override="id1-3-2-2-6-3">
                <text:number>2.</text:number>
                <text:p text:style-name="al">Subsidie wordt geweigerd als met de uitvoering van de werkzaamheden waarvoor een subsidie wordt gevraagd, is begonnen voordat het college op de aanvraag heeft beslist.</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aan de woning wordt minimaal één van de volgende maatregelen uitgevoerd:</text:p>
              </text:list-item>
              <text:list-item text:style-override="id1-3-2-2-7-3-2">
                <text:number>I.</text:number>
                <text:p text:style-name="al">Aanbrengen van vloerisolatie met een isolatiewaarde (Rd-waarde) van minimaal 2,5 m2 K/W.</text:p>
              </text:list-item>
              <text:list-item text:style-override="id1-3-2-2-7-3-3">
                <text:number>II.</text:number>
                <text:p text:style-name="al">Aanbrengen van dakisolatie met een isolatiewaarde (Rd-waarde) van minimaal 2,5 m2 K/W, waarbij isolatie van de vloer van niet-verwarmde vliering wordt beschouwd als dakisolatie.</text:p>
              </text:list-item>
              <text:list-item text:style-override="id1-3-2-2-7-3-4">
                <text:number>III.</text:number>
                <text:p text:style-name="al">Gevelisolatie door het isoleren van nog niet geïsoleerde muren van de woning door het aanbrengen van gevelisolatie waarbij de isolatiewaarde minimaal (Rd-waarde) 2,5 m2 K/W is of door het aanbrengen spouwmuurisolatie in bestaande spouw.</text:p>
              </text:list-item>
              <text:list-item text:style-override="id1-3-2-2-7-3-5">
                <text:number>IV.</text:number>
                <text:p text:style-name="al">Het vervangen van bestaand glas voor HR++glas;</text:p>
              </text:list-item>
              <text:list-item text:style-override="id1-3-2-2-7-3-6">
                <text:number>a.</text:number>
                <text:p text:style-name="al">de woning is opgeleverd vóór 1 januari 1980;</text:p>
              </text:list-item>
              <text:list-item text:style-override="id1-3-2-2-7-3-7">
                <text:number>b.</text:number>
                <text:p text:style-name="al">de woning heeft een woonbestemming.</text:p>
              </text:list-item>
            </text:list>
          </text:section>
          <text:section text:name="artikel_id1-3-2-2-8" text:style-name="artikel">
            <text:p text:style-name="artikel_kop_titel"><text:span text:style-name="artikel_kop_label">Artikel</text:span> <text:span text:style-name="artikel_kop_nr">8.Subsidieplafond</text:span> </text:p>
            <text:p text:style-name="al">Het college stelt een subsidieplafond vast voor de termijn tot en met 31 december 2015.</text:p>
          </text:section>
          <text:section text:name="artikel_id1-3-2-2-9" text:style-name="artikel">
            <text:p text:style-name="artikel_kop_titel"><text:span text:style-name="artikel_kop_label">Artikel</text:span> <text:span text:style-name="artikel_kop_nr">9.Hoogte</text:span> van de subsidie</text:p>
            <text:list text:style-name="id1-3-2-2-9-2">
              <text:list-item text:style-override="id1-3-2-2-9-2">
                <text:number>1.</text:number>
                <text:p text:style-name="al">De hoogte van de subsidie bedraagt, op grond van één of meerdere aanvragen, een derde van de subsidiabele kosten tot maximaal € 500,00 per woning.</text:p>
              </text:list-item>
              <text:list-item text:style-override="id1-3-2-2-9-3">
                <text:number>2.</text:number>
                <text:p text:style-name="al">De hoogte van de subsidie, als genoemd onder 1. kan afwijken indien:</text:p>
                <text:list text:style-name="id1-3-2-2-9-3-3">
                  <text:list-item text:style-override="id1-3-2-2-9-3-3-1">
                    <text:number>a.</text:number>
                    <text:p text:style-name="al">men gebruik maakt van de <text:span text:style-name="nadrukvet">burenbonus</text:span>; de hoogte van de subsidie bedraagt dan een derde van de subsidiabele kosten tot een maximum van € 750,00 per woning; om voor de burenbonus in aanmerking te komen dienen minimaal zes eigenaar-bewoners van de gemeente Elburg gelijktijdig subsidie aan te vragen.</text:p>
                  </text:list-item>
                  <text:list-item text:style-override="id1-3-2-2-9-3-3-2">
                    <text:number>b.</text:number>
                    <text:p text:style-name="al">men gebruik gemaakt heeft van subsidieregelingen isolatiemaatregelen woningen 2010, 2012 of 2013-2014; het eerder ontvangen subsidiebedrag wordt in mindering gebracht op de van toepassing zijnde maximale hoogte van de subsidie.</text:p>
                  </text:list-item>
                </text:list>
              </text:list-item>
            </text:list>
          </text:section>
          <text:section text:name="artikel_id1-3-2-2-10" text:style-name="artikel">
            <text:p text:style-name="artikel_kop_titel"><text:span text:style-name="artikel_kop_label">Artikel</text:span> <text:span text:style-name="artikel_kop_nr">10.Behandeling</text:span> subsidieaanvragen</text:p>
            <text:list text:style-name="id1-3-2-2-10-2">
              <text:list-item text:style-override="id1-3-2-2-10-2">
                <text:number>1.</text:number>
                <text:p text:style-name="al">Een aanvraag om subsidie wordt ingediend op een door burgemeester en wethouders beschikbaar te stellen formulier;</text:p>
              </text:list-item>
              <text:list-item text:style-override="id1-3-2-2-10-3">
                <text:number>2.</text:number>
                <text:p text:style-name="al">Aanvragen om subsidie moeten worden ingediend vóór 1 oktober 2015; aanvragen die na deze datum binnenkomen, worden niet in behandeling genomen;</text:p>
              </text:list-item>
              <text:list-item text:style-override="id1-3-2-2-10-4">
                <text:number>3.</text:number>
                <text:p text:style-name="al">Aanvragen worden op volgorde van binnenkomst behandeld;</text:p>
              </text:list-item>
              <text:list-item text:style-override="id1-3-2-2-10-5">
                <text:number>4.</text:number>
                <text:p text:style-name="al">Indien een subsidieaanvraag nog niet volledig is wordt het tijdstip van binnenkomst bepaald door het moment waarop de subsidieaanvraag wel volledig is.</text:p>
              </text:list-item>
            </text:list>
          </text:section>
          <text:section text:name="artikel_id1-3-2-2-11" text:style-name="artikel">
            <text:p text:style-name="artikel_kop_titel"><text:span text:style-name="artikel_kop_label">Artikel</text:span> <text:span text:style-name="artikel_kop_nr">11.Verplichtingen</text:span> van de subsidieontvanger</text:p>
            <text:p text:style-name="al">Aan de subsidieontvanger worden de volgende verplichtingen opgelegd:</text:p>
            <text:list text:style-name="id1-3-2-2-11-3">
              <text:list-item text:style-override="id1-3-2-2-11-3-1">
                <text:number>a.</text:number>
                <text:p text:style-name="al">de maatregel of maatregelen worden uitgevoerd binnen zestien weken na het besluit tot subsidievertrekking;</text:p>
              </text:list-item>
              <text:list-item text:style-override="id1-3-2-2-11-3-2">
                <text:number>b.</text:number>
                <text:p text:style-name="al">een door de gemeente aangestelde inspecteur wordt op zijn verzoek in de gelegenheid gesteld de uitgevoerde werkzaamheden ter plaatse te inspecteren;</text:p>
              </text:list-item>
              <text:list-item text:style-override="id1-3-2-2-11-3-3">
                <text:number>c.</text:number>
                <text:p text:style-name="al">op verzoek wordt medewerking verleend aan publicitaire acties;</text:p>
              </text:list-item>
              <text:list-item text:style-override="id1-3-2-2-11-3-4">
                <text:number>d.</text:number>
                <text:p text:style-name="al">wanneer de maatregelen door de eigenaar-bewoner zelf worden uitgevoerd, zijn loonkosten niet subsidiabel.</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3" text:style-name="artikel">
            <text:p text:style-name="artikel_kop_titel"><text:span text:style-name="artikel_kop_label">Artikel</text:span> <text:span text:style-name="artikel_kop_nr">13.Inwerkingtreding</text:span> </text:p>
            <text:list text:style-name="id1-3-2-2-13-2">
              <text:list-item text:style-override="id1-3-2-2-13-2">
                <text:number>1.</text:number>
                <text:p text:style-name="al">Deze verordening treedt in werking met ingang van de dag na uitgifte van het gemeentelijk blad waarin de verordening wordt gepubliceerd. </text:p>
              </text:list-item>
              <text:list-item text:style-override="id1-3-2-2-13-3">
                <text:number>2.</text:number>
                <text:p text:style-name="al">Deze verordening treedt in de plaats van de Subsidieverordening Isolatiemaatregelen woningen 2013-2014, vastgesteld door de raad op 25 februari 201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Subsidieverordening Isolatiemaatregelen woningen 2015.</text:p>
            <text:p text:style-name="al">Aldus besloten door de raad der gemeente Elburg</text:p>
            <text:p text:style-name="al">in zijn vergadering van 26 januari 2015 </text:p>
            <text:p text:style-name="al">de voorzitter, de griffier,</text:p>
            <text:p text:style-name="al">F.A. de Lange M.C. Luiting.</text:p>
          </text:section>
        </text:section>
        <text:section text:name="nota-toelichting_id1-3-2-3" text:style-name="nota-toelichting">
          <text:p text:style-name="kop_level0">Toelichting</text:p>
          <text:section text:name="divisie_id1-3-2-3-2" text:style-name="divisie">
            <text:p text:style-name="kop_level1">Algemene toelichting</text:p>
            <text:p text:style-name="al">Het doel van de verordening is om eigenaar-bewoners te stimuleren isolatiemaatregelen te nemen. Door het isoleren van de woning besparen de bewoners op hun energiegebruik en verminderen hun CO2 uitstoot. Eveneens verlagen zij hun maandelijkse energiekosten en dit heeft meer impact naarmate de energieprijzen stijgen. Prognoses laten zien dat energiekosten, met name voor de lage inkomens, een steeds groter deel gaan uitmaken van de totale woonlasten.</text:p>
            <text:p text:style-name="al">Het uitgangspunt van de regeling is het verlagen van het energiegebruik van huishoudens. Op de langere termijn verlagen we hiermee de opgave van relatief kostbare duurzame energie die opgewekt moet worden om uiteindelijk energieneutraal te kunnen zijn.</text:p>
            <text:p text:style-name="al">De regeling beperkt zich tot isolatiemaatregelen aan de zogenaamde -schil- van de woning, dus dak-, vloer- en/of gevelisolatie. Ook voor het vervangen van bestaand glas door HR++ glas kan subsidie worden aangevraagd.</text:p>
          </text:section>
          <text:section text:name="divisie_id1-3-2-3-3" text:style-name="divisie">
            <text:p text:style-name="kop_level1">Toelichting artikel 4</text:p>
            <text:p text:style-name="al">Eigenaar-bewoners zijn vaak moeilijk te bewegen tot energiemaatregelen enkel door communicatie. Op basis van de eerder genoemde pilots blijkt dat een kleine financiële ondersteuning voldoende is om mensen over de streep te trekken.</text:p>
            <text:p text:style-name="al">Corporaties en particuliere verhuurders zijn uitgesloten van deze verordening omdat ervan uitgegaan wordt dat isolatiemaatregelen al opgenomen zijn in hun reguliere onderhoudsplanning en -werkzaamheden. Eigenaar-bewoners binnen een Vereniging van Eigenaren (VVE) komen wel in aanmerking voor subsidie.</text:p>
          </text:section>
          <text:section text:name="divisie_id1-3-2-3-4" text:style-name="divisie">
            <text:p text:style-name="kop_level1">Toelichting artikel 7</text:p>
            <text:p text:style-name="al">De grootste opgave ligt bij woningen van vóór 1970. Een deel van de woningen uit de periode 1970-1980 verdient eveneens aandacht. De grens voor subsidie ligt daarom bij woningen van voor 1980.</text:p>
          </text:section>
          <text:section text:name="divisie_id1-3-2-3-5" text:style-name="divisie">
            <text:p text:style-name="kop_level1">Toelichting artikel 9</text:p>
            <text:p text:style-name="al">Door enkele gemeenten is geconstateerd dat de regeling pas echt goed op gang komt als eigenaar-bewoners worden gestimuleerd samen te werken bij de opdrachtverlening en subsidieaanvraag. De inspanningen (het regelen van opdracht en subsidieaanvraag) worden zo gedeeld en er worden huishoudens door buren benaderd. Daarom is in deze nieuwe regeling de zogenaamde <text:span text:style-name="nadrukvet">burenbonus</text:span> opgenomen: bij gezamenlijke gelijktijdige aanvragen (tenminste 6 woningen in dezelfde gemeente) kan de maximale bijdrage oplopen tot € 750,- per woning.</text:p>
          </text:section>
          <text:section text:name="divisie_id1-3-2-3-6" text:style-name="divisie">
            <text:p text:style-name="kop_level1">Toelichting artikel 10</text:p>
            <text:p text:style-name="al">Aanvragen om subsidie moeten vóór 1 oktober 2015 worden ingediend. Aanvragen van een latere datum worden niet in behandeling genomen.</text:p>
            <text:p text:style-name="al">De provinciale subsidiegelden zijn namelijk gekoppeld aan het provinciale programma Robuuste Investeringsimpuls, dat als doel heeft de Gelderse economie op korte termijn een impuls te geven. Om die reden wordt de gemeente verplicht de prestaties waarvoor subsidie is verleend uiterlijk op 31 december 2015 in zijn geheel te hebben gehaald. Dit houdt concreet gesteld in, dat de werkzaamheden in 2015 moeten worden uitgevoerd en de kans dat dit lukt voor aanvragen van na 1 oktober 2015 wordt gering geacht.</text:p>
          </text:section>
          <text:section text:name="divisie_id1-3-2-3-7" text:style-name="divisie">
            <text:p text:style-name="kop_level1">Toelichting artikel 11</text:p>
            <text:p text:style-name="al">De eigenaar die in eigen beheer energiebesparende verbeteringen aan de woning aanbrengt, wordt geadviseerd de werkzaamheden goed en veilig uit te voeren aan de hand van deskundig advies of begeleid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
                      Nr. 921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wo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17</meta:user-defined>
    <meta:user-defined meta:name="OVERHEIDop.GmbID/DC.identifier">gmb-2015-9217</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Verordeningen</meta:user-defined>
    <meta:user-defined meta:name="OVERHEID.Gemeente/DCTERMS.publisher">Elburg</meta:user-defined>
    <meta:user-defined meta:name="OVERHEID.Gemeente/DC.spatial">Leusden</meta:user-defined>
    <meta:user-defined meta:name="OVERHEIDop.versieInformatie"/>
  </office:meta>
</office:document-meta>
</file>