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Leeksterschans /Havelterscha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5-10-2015</text:span>
          </text:p>
            <text:p text:style-name="common-al">
            <text:span text:style-name="nadrukcur">Omschrijving: </text:span>het verwijderen van 10 bomen (6x Es en 4x Berk) op diverse locaties ten behoeven van het vervanging van het hoofdriool, deze bomen zullen elders herplant worden en op de locatie zullen andere bomen (7x Berk en 3x Boles) voor in de plaats komen</text:p>
            <text:p text:style-name="common-al">
            <text:span text:style-name="nadrukcur">Kenmerk: </text:span>537489</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92162</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162</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162</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Leeksterschans /Havelterschan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162</meta:user-defined>
    <meta:user-defined meta:name="OVERHEIDop.GmbID/DC.identifier">gmb-2015-92162</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2TV 14</meta:user-defined>
    <meta:user-defined meta:name="OVERHEIDop.woonplaats">Nieuwegein</meta:user-defined>
    <meta:user-defined meta:name="OVERHEIDop.straatnaam">Leeksterschans</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721 447738</meta:user-defined>
    <meta:user-defined meta:name="OVERHEIDop.versieInformatie"/>
  </office:meta>
</office:document-meta>
</file>