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Ontheffing openingstijden horeca en eindtijden evenementen tijdens het Amsterdam Dance Event(3B, 2015, 19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99</text:p>
            <text:p text:style-name="common-al">Publicatiedatum 2 oktober 2015</text:p>
            <text:p text:style-name="common-al">Onderwerp</text:p>
            <text:p text:style-name="common-al">Ontheffing openingstijden horeca en eindtijden evenementen tijdens het Amsterdam Dance Event</text:p>
            <text:p text:style-name="common-al">De burgemeester van Amsterdam,</text:p>
            <text:p text:style-name="common-al">Gelet op het feit dat in 2014, op verzoek van Koninklijke Horeca Nederland, de organisatie van het Amsterdam Dance Event (verder ADE) en de Nachtburgemeester van Amsterdam, een proef is gehouden met een collectieve verlenging van de openingstijden voor de officiële deelnemers van het ADE;</text:p>
            <text:p text:style-name="common-al">Gelet op het feit dat van 14 t/m 18 oktober 2015 wederom een ADE 2015 plaatsvindt;</text:p>
            <text:p text:style-name="common-al">Gelet op de nog steeds brede behoefte aan ruimere openingstijden bij de (officiële) deelnemers aan het ADE programma;</text:p>
            <text:p text:style-name="common-al">Mede gelet op het huidige coalitieakkoord waarin is aangegeven dat er voor de horeca “ruimte voor meer nachtvergunningen, meer ‘verlatertjes’, gecombineerd met een betere klachtenregistratie, betere handhaving én maatwerk per buurt” komt;</text:p>
            <text:p text:style-name="common-al">Gelet op de evaluatie van het ADE 2014 waaruit niet kon worden geconcludeerd dat de verlengde sluitingstijden (tot 8.00 uur) tot meer overlast en incidenten hebben geleid;</text:p>
            <text:p text:style-name="common-al">Gelet op de artikelen 3.15, derde lid, 2.47, eerste lid en 2.44, eerste lid van de Algemene Plaatselijke Verordening 2008 (hierna: APV);</text:p>
            <text:p text:style-name="common-al">Overwegende dat:</text:p>
            <text:p text:style-name="common-al">• er binnen het officiële programma van het ADE ruim 350 evenementen worden georganiseerd op ca 90 verschillende locaties in diverse stadsdelen van Amsterdam; </text:p>
            <text:p text:style-name="common-al">• het festival ca 370.000 bezoekers uit de hele wereld trekt en wordt gezien als het grootste internationale club festival in de elektronische muziek scene;</text:p>
            <text:p text:style-name="common-al">• er tijdens het ADE sprake is van een bijzondere omstandigheid die bovendien van tijdelijke aard is;</text:p>
            <text:p text:style-name="common-al">• de organisator van het ADE (hierna: de organisator) een concept programma heeft aangeleverd waarin alle feesten die officieel onderdeel uitmaken van het ADE zijn opgenomen;</text:p>
            <text:p text:style-name="common-al">• de ervaring leert dat veel van de deelnemers aan het ADE ontheffingen van de reguliere openingstijden aanvroegen;</text:p>
            <text:p text:style-name="common-al">• het huidige (concept) programma aanleiding geeft te veronderstellen dat ook dit jaar weer veel ontheffingen nodig zullen zijn;</text:p>
            <text:p text:style-name="common-al">• er door het verlenen van een collectieve ontheffing van de openingstijden aan de officiële deelnemers van het ADE programma (hierna: officiële deelnemers) een administratieve lastenverlichting voor zowel de organisatoren als de vergunningverlener kan worden bereikt;</text:p>
            <text:p text:style-name="common-al">• de proef met een collectieve ontheffing van de openingstijden uit 2014 is geëvalueerd en dat daaruit niet kon worden geconcludeerd dat de verlengde sluitingstijden tot meer overlast en incidenten hebben geleid;</text:p>
            <text:p text:style-name="common-al">• er los daarvan tijdens het ADE 2014 wel drie drugsgerelateerde incidenten met dodelijke afloop waren te betreuren;</text:p>
            <text:p text:style-name="common-al">• de organisator de lessen die kunnen worden getrokken uit de evaluatie heeft meegenomen in de voorbereidingen voor het ADE 2015; </text:p>
            <text:p text:style-name="common-al">• met de organisator aanvullende afspraken zijn gemaakt om het gehele evenement op een ordelijke en veilige manier te laten verlopen;</text:p>
            <text:p text:style-name="common-al">• daarbij in het bijzonder aandacht wordt besteed aan de (gezondheid)risico’s die samenhangen met middelengebruik tijdens de evenementen;</text:p>
            <text:p text:style-name="common-al">• de organisator vooraf de voorwaarden heeft opgelegd aan de officiële deelnemers dat zij moeten voldoen aan de door de gemeente gestelde veiligheidseisen, in het bijzonder aan het in mei 2015 vastgestelde Amsterdams beleidskader dance events:</text:p>
            <text:p text:style-name="common-al">• deelnemers daarnaast ook extra zorg dragen voor een ordelijke uitstroom van bezoekers en het voorkomen van overlast; </text:p>
            <text:p text:style-name="common-al">• de organisator consequenties zal verbinden aan het niet nakomen van deze afspraken door deelnemers of het begaan van overtredingen, bijvoorbeeld in relatie tot deelname aan het ADE volgend jaar;</text:p>
            <text:p text:style-name="common-al">• wordt verwacht dat door de verruimde openingstijd, in combinatie met een venstertijd tussen 06.00 en 08.00 (zoals dit ook op het Rembrandtplein wordt gehanteerd), de bezoekers meer gespreid naar huis zullen gaan, de druk op de laatst open zaken wordt verminderd en da daarmee de overlast in de openbare ruimte wordt beperkt;</text:p>
            <text:p text:style-name="common-al">• de venstertijd er tevens toe kan bijdragen dat bezoekers de nodige rust nemen tussen de verschillende feesten;</text:p>
            <text:p text:style-name="common-al">• de eindtijd van 8.00 uur voorts is gekozen omdat dan het openbaar vervoer weer volop beschikbaar is;</text:p>
            <text:p text:style-name="common-al">• voor eventuele afterparties/ochtendparties in het kader van het ADE die later eindigen dan 8.00 uur, op individuele basis een ontheffing kan worden verleend op grond van artikel 3.15 lid 3 APV; </text:p>
            <text:p text:style-name="common-al">• de collectieve ontheffing mede wordt gezien als een beloning voor de gezamenlijke verantwoordelijkheid die de organisator en de officiële deelnemers van het ADE nemen voor een goed en veilig verloop van het evenement;</text:p>
            <text:p text:style-name="common-al">• derhalve in principe geen (individuele) ontheffing van de openingstijd zal worden verleend voor ADE feesten buiten het officiële programma; </text:p>
            <text:p text:style-name="common-al">• gezien de grote druk op de binnenstad tijdens de ADE periode, op de uitgaanspleinen verder geen individuele ontheffingen van de openingstijden zullen worden verleend, anders dan aan officiële ADE deelnemers voor door hen geplande afterparties/ochtendparties;</text:p>
            <text:p text:style-name="common-al">• bij een besluit op de aanvraag van overige ontheffingen van de openingstijden telkens een afweging zal worden gemaakt op grond van de openbare orde en het woon- en leefklimaat;</text:p>
            <text:p text:style-name="common-al">• indien op basis van de reguliere vergunningen later geëxploiteerd mag worden dan 08.00 uur, dit niet ingeperkt wordt door deze ontheffing;</text:p>
            <text:p text:style-name="common-al">• voor wat betreft het te produceren geluidsniveau binnen de horeca inrichtingen de bepalingen uit het ‘Activiteitenbesluit milieubeheer’ leidend zijn, dan wel de in de evenementenvergunning opgenomen geluidsnormen; </text:p>
            <text:p text:style-name="common-al">• deze ontheffing dus met nadruk niet ook een ontheffing van de geluidsvoorschriften zal inhouden;</text:p>
            <text:p text:style-name="common-al">• ook evenementenvergunningen in het kader van het ADE tot uiterlijk 8.00 uur zullen worden verleend; </text:p>
            <text:p text:style-name="common-al">• er vanuit de gemeente extra toezicht en handhaving wordt ingezet tijdens het ADE;</text:p>
            <text:p text:style-name="common-al">• de resultaten van een proef met verruiming van openingstijden tijdens het ADE, kunnen worden meegenomen in de verdere discussie over ‘meer ruimte voor de horeca’;</text:p>
            <text:p text:style-name="common-al">Brengt ter algemene kennis dat hij op 11 september 2015 heeft besloten:</text:p>
            <text:list text:style-name="id1-3-2-2-1-44">
              <text:list-item text:style-override="id1-3-2-2-1-44-1">
                <text:number>I.</text:number>
                <text:p text:style-name="al">tot het verlengen van de proef met een verruiming van de openingstijden voor de officiële deelnemers aan het Amsterdam Dance Event (ADE), dat plaats vindt van dat in het kader van deze proef de officiële deelnemers aan het ADE, die beschikken over een geldige exploitatievergunning voor een horecabedrijf, voor de dagen dat ze in het programma van het ADE zijn opgenomen, elk een ontheffing krijgen om hun zaak tot 08.00 uur geopend te houden;</text:p>
              </text:list-item>
              <text:list-item text:style-override="id1-3-2-2-1-44-2">
                <text:number>II.</text:number>
                <text:p text:style-name="al">dat deze proef start in de nacht van woensdag 14 op donderdag 15 oktober en eindigt in de nacht van zondag 18 op maandag 19 oktober 2015;</text:p>
              </text:list-item>
              <text:list-item text:style-override="id1-3-2-2-1-44-3">
                <text:number>III.</text:number>
                <text:p text:style-name="al">dat in het kader van deze proef de officiële deelnemers aan het ADE, die beschikken over een geldige exploitatievergunning voor een horecabedrijf, voor de dagen dat ze in het programma van het ADE zijn opgenomen, elk een ontheffing krijgen om hun zaak tot 08.00 uur geopend te houden;</text:p>
              </text:list-item>
              <text:list-item text:style-override="id1-3-2-2-1-44-4">
                <text:number>IV.</text:number>
                <text:p text:style-name="al">dat daarbij tussen 06.00 en 08.00 uur een venstertijd geldt, waarin er geen nieuwe bezoekers meer mogen worden toegelaten;</text:p>
              </text:list-item>
              <text:list-item text:style-override="id1-3-2-2-1-44-5">
                <text:number>V.</text:number>
                <text:p text:style-name="al">dat bij bepaling van de ‘officiële deelnemers’ wordt uitgegaan van de lijst met deelnemers en het programma zoals die door de organisator van het ADE op 1 oktober 2015 aan de burgemeester zal overleggen;</text:p>
              </text:list-item>
              <text:list-item text:style-override="id1-3-2-2-1-44-6">
                <text:number>VI.</text:number>
                <text:p text:style-name="al">dat de burgemeester zich het recht voorbehoudt de ontheffing van de openingstijden op individuele basis in te trekken indien daar aanleiding toe is;</text:p>
              </text:list-item>
              <text:list-item text:style-override="id1-3-2-2-1-44-7">
                <text:number>VII.</text:number>
                <text:p text:style-name="al">dat in deze periode zeer terughouden zal worden omgegaan met het verlenen van overige (individuele) ontheffingen van de openingstijden (op grond van artikel 3.15 lid 3 APV), en dat in elk geval op de uitgaanspleinen (Rembrandtplein, Leidseplein) geen (extra) individuele ontheffingen van de openingstijden zullen worden verleend, anders dan zeer incidenteel aan officiële ADE deelnemers voor door hen geplande afterparties/ochtendparties;</text:p>
              </text:list-item>
              <text:list-item text:style-override="id1-3-2-2-1-44-8">
                <text:number>VIII.</text:number>
                <text:p text:style-name="al">dat de eindtijd voor evenementenvergunningen die worden verleend in het kader van het ADE ook zal worden bepaald op 8.00 uur;</text:p>
              </text:list-item>
              <text:list-item text:style-override="id1-3-2-2-1-44-9">
                <text:number>IX.</text:number>
                <text:p text:style-name="al">dat nadrukkelijk wordt bepaald dat deze ontheffing niet ook een ontheffing van de geluidsvoorschriften inhoudt;</text:p>
              </text:list-item>
              <text:list-item text:style-override="id1-3-2-2-1-44-10">
                <text:number>X.</text:number>
                <text:p text:style-name="al">dat na afloop van het ADE een evaluatie plaatsvindt.</text:p>
              </text:list-item>
            </text:list>
            <text:p text:style-name="common-al">De burgemeester van Amsterdam voornoemd,</text:p>
            <text:p text:style-name="common-al">mr. E.E. van der Laan</text:p>
            <text:p text:style-name="common-al">Bezwaar</text:p>
            <text:p text:style-name="common-al">Tegen dit besluit kunnen belanghebbenden ingevolge de Algemene wet</text:p>
            <text:p text:style-name="common-al">bestuursrecht een bezwaarschrift indienen bij de burgemeester, t.a.v. de Directie Juridische Zaken, Postbus 202, 1000 AE Amsterdam.</text:p>
            <text:p text:style-name="common-al">De termijn voor het indienen van een bezwaarschrift bedraagt zes weken. De termijn</text:p>
            <text:p text:style-name="common-al">vangt aan met ingang van de dag na die waarop het besluit op de voorgeschreven</text:p>
            <text:p text:style-name="common-al">wijze bekend is gemaakt. Belanghebbenden kunnen in afwachting van de</text:p>
            <text:p text:style-name="common-al">behandeling van het bezwaarschrift een verzoek tot het treffen van een voorlopige</text:p>
            <text:p text:style-name="common-al">voorziening indienen bij de voorzieningenrechter van de rechtbank te Amsterdam</text:p>
            <text:p text:style-name="common-al">(Rechtbank Amsterdam, sector Bestuursrecht, afdeling voorlopige voorzieningen,</text:p>
            <text:p text:style-name="common-al">Postbus 75850, 1070 AW Amsterdam).</text:p>
            <text:p text:style-name="common-al">Officiële deelnemerslijst festivalprogramma ADE 2015 Adres</text:p>
            <text:p text:style-name="common-al">A l'Elephant du Congo (was Ludwig) Reguliersdwarsstraat 37</text:p>
            <text:p text:style-name="common-al">A'dam - Rijnkanaal Departure: Kanaalweg, Utrecht</text:p>
            <text:p text:style-name="common-al">AIR Amstelstraat 16</text:p>
            <text:p text:style-name="common-al">Amstel Hotel Professor Tulpplein 1</text:p>
            <text:p text:style-name="common-al">Amsterdam ArenA ArenA Boulevard 1</text:p>
            <text:p text:style-name="common-al">Amsterdam RAI Europaplein 22</text:p>
            <text:p text:style-name="common-al">Amsterdam Roest Jacob Bontiusplaats 1</text:p>
            <text:p text:style-name="common-al">Amsterdam Studio's H.J.E. Wenckebachweg 173</text:p>
            <text:p text:style-name="common-al">Bimhuis Piet Heinkade 3</text:p>
            <text:p text:style-name="common-al">Bitterzoet Spuistraat 2</text:p>
            <text:p text:style-name="common-al">BRET Orlyplein 76</text:p>
            <text:p text:style-name="common-al">Cafe de Paris Rokin 83</text:p>
            <text:p text:style-name="common-al">Café Schuim Spuistraat 189</text:p>
            <text:p text:style-name="common-al">Café Struik Rozengracht 160 </text:p>
            <text:p text:style-name="common-al">Canvas Wibautstraat 150</text:p>
            <text:p text:style-name="common-al">Chicago Social Club Leidseplein 12</text:p>
            <text:p text:style-name="common-al">Cinema café Thorbeckeplein 16-18</text:p>
            <text:p text:style-name="common-al">Closure Rozengracht 133</text:p>
            <text:p text:style-name="common-al">Club 8 Admiraal de Ruijterweg 56 B</text:p>
            <text:p text:style-name="common-al">Club ABE Amstelstraat 32</text:p>
            <text:p text:style-name="common-al">Club BlinQ Kleine Gartmanplantsoen 5</text:p>
            <text:p text:style-name="common-al">Club Church Kerkstraat 52</text:p>
            <text:p text:style-name="common-al">Club No.129 Korte Leidsedwarsstraat 129</text:p>
            <text:p text:style-name="common-al">Club NYX Reguliersdwarsstraat 42</text:p>
            <text:p text:style-name="common-al">Club Up Korte Leidsedwarsstraat 26-1</text:p>
            <text:p text:style-name="common-al">ClubNL Nieuwezijds Voorburgwal 169</text:p>
            <text:p text:style-name="common-al">Conservatorium Hotel Van Baerlestraat 27</text:p>
            <text:p text:style-name="common-al">Cruquiusgilde Cruquiusweg 124A</text:p>
            <text:p text:style-name="common-al">CUE Bar Utrechtsestraat 16</text:p>
            <text:p text:style-name="common-al">De Balie Kleine Gartmanplantsoen 10</text:p>
            <text:p text:style-name="common-al">De Marktkantine Jan van Galenstraat 6 - 10</text:p>
            <text:p text:style-name="common-al">De Overkant (Kromhout) Gedempt Hamerkanaal 85</text:p>
            <text:p text:style-name="common-al">Desmet Studios Plantage Middenlaan 4 A</text:p>
            <text:p text:style-name="common-al">Dhoem Dhaam Warehouse Aambeeldstraat 10</text:p>
            <text:p text:style-name="common-al">Disco Dolly Handboogstraat 11 /HS</text:p>
            <text:p text:style-name="common-al">Doka Wibautstraat 150</text:p>
            <text:p text:style-name="common-al">Escape Club Rembrandtplein 11</text:p>
            <text:p text:style-name="common-al">Escape Lounge Rembrandtplein 11</text:p>
            <text:p text:style-name="common-al">Escape Studio Rembrandtplein 11</text:p>
            <text:p text:style-name="common-al">Feijoa Vijzelstraat 39</text:p>
            <text:p text:style-name="common-al">Gashouder - Westergasfabriek Klönneplein 1 </text:p>
            <text:p text:style-name="common-al">H7 Warehouse Humberweg 7</text:p>
            <text:p text:style-name="common-al">Heineken Experience Stadhouderskade 78</text:p>
            <text:p text:style-name="common-al">Heineken Music Hall ArenA Boulevard 590</text:p>
            <text:p text:style-name="common-al">Het Sieraad Postjesweg 1</text:p>
            <text:p text:style-name="common-al">ITW loods Tt. Neveritaweg 61</text:p>
            <text:p text:style-name="common-al">Jimmy Woo Korte Leidsedwarsstraat 18</text:p>
            <text:p text:style-name="common-al">John Doe Rembrandtplein 31</text:p>
            <text:p text:style-name="common-al">La Cage Reguliersdwarsstraat 44 </text:p>
            <text:p text:style-name="common-al">Luminaa Leidseplein 20-22</text:p>
            <text:p text:style-name="common-al">Mediahaven Moermanskkade 107</text:p>
            <text:p text:style-name="common-al">Melkweg Lijnbaansgracht 234 A</text:p>
            <text:p text:style-name="common-al">Muziekgebouw aan 't IJ Piet Heinkade 1</text:p>
            <text:p text:style-name="common-al">NDSM-werf (Dockyard) Tt. Neveritaweg 61</text:p>
            <text:p text:style-name="common-al">Nieuwe Anita Frederik Hendrikstraat 111</text:p>
            <text:p text:style-name="common-al">North Sea Jazz Club Pazzanistraat 1</text:p>
            <text:p text:style-name="common-al">Nova Korte Leidsedwarsstraat 16</text:p>
            <text:p text:style-name="common-al">Ocean Diva Tt. Vasumweg 156</text:p>
            <text:p text:style-name="common-al">Old School Gaasterlandstraat 3</text:p>
            <text:p text:style-name="common-al">OT301 Overtoom 301</text:p>
            <text:p text:style-name="common-al">Panama Oostelijke handelskade 4</text:p>
            <text:p text:style-name="common-al">Paradiso Weteringschans 6-8</text:p>
            <text:p text:style-name="common-al">Q-Factory Atlantisplein 1</text:p>
            <text:p text:style-name="common-al">RADION Louwesweg 1</text:p>
            <text:p text:style-name="common-al">Recycle Lounge Gallery Club Zuiderzeeweg 44</text:p>
            <text:p text:style-name="common-al">Rose's Cantina Reguliersdwarsstraat 38</text:p>
            <text:p text:style-name="common-al">Scheepsbouwloods tt Neveritaweg 15 </text:p>
            <text:p text:style-name="common-al">Stanislavski Leidseplein 26</text:p>
            <text:p text:style-name="common-al">Studio 80 Rembrandtplein 17</text:p>
            <text:p text:style-name="common-al">Studio/K Timorplein 62</text:p>
            <text:p text:style-name="common-al">Sugar Factory Lijnbaansgracht 238</text:p>
            <text:p text:style-name="common-al">Supperclub Cruise De Ruyterkade Steigers 14</text:p>
            <text:p text:style-name="common-al">Supperclub (was Odeon) Singel 460</text:p>
            <text:p text:style-name="common-al">Suzy Wong Korte Leidsedwarsstraat 45</text:p>
            <text:p text:style-name="common-al">t Blauwe Theehuis Vondelpark 5</text:p>
            <text:p text:style-name="common-al">The Box Mekongweg 5, </text:p>
            <text:p text:style-name="common-al">The Crane Hotel NDSM-pier 78</text:p>
            <text:p text:style-name="common-al">The Rock Distelweg 113</text:p>
            <text:p text:style-name="common-al">The Warehouse Warmoesstraat 96</text:p>
            <text:p text:style-name="common-al">Three Sisters Pub Rembrandtplein 19</text:p>
            <text:p text:style-name="common-al">Thuishaven Contactweg 60</text:p>
            <text:p text:style-name="common-al">Tolhuistuin Buiksloterweg 5c</text:p>
            <text:p text:style-name="common-al">Transformatorhuis Klönneplein 2</text:p>
            <text:p text:style-name="common-al">Undercurrent Papaverweg 54</text:p>
            <text:p text:style-name="common-al">Van Dyck Bar Korte Leidsedwarsstraat 28-32</text:p>
            <text:p text:style-name="common-al">Van Rijn Rembrandtplein 17</text:p>
            <text:p text:style-name="common-al">VLLA Willem Roelofsstraat 9</text:p>
            <text:p text:style-name="common-al">Warehouse Elementenstraat Elementenstraat 25</text:p>
            <text:p text:style-name="common-al">Warehouse 22 Asterweg 22</text:p>
            <text:p text:style-name="common-al">Waterkant Marnixstraat 246</text:p>
            <text:p text:style-name="common-al">Westergastheater Polonceaukade 5</text:p>
            <text:p text:style-name="common-al">WesterUnie Klönneplein 4-6</text:p>
            <text:p text:style-name="common-al">WFC Koningin Wilhelminaplein 13</text:p>
            <text:p text:style-name="last-al">Winston Kingdom Warmoesstraat 1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215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5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5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openingstijden horeca en eindtijden evenementen tijdens het Amsterdam Dance Event(3B, 2015, 1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158</meta:user-defined>
    <meta:user-defined meta:name="OVERHEIDop.GmbID/DC.identifier">gmb-2015-92158</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Gemeente/DC.spatial">Amsterdam</meta:user-defined>
    <meta:user-defined meta:name="OVERHEIDop.versieInformatie"/>
  </office:meta>
</office:document-meta>
</file>