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STSTELLING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ianen maakt bekend dat de raad van Vianen in zijn openbare vergadering van 29 september 2015 heeft besloten tot de vaststelling van de Algemene Verordening Ondergrondse Infrastructuur gemeente Vianen (AVOI). De verordening treedt in werking per 7 oktober 2015. </text:p>
            <text:p text:style-name="common-al">Met de inwerkingtreding van deze verordening wordt de Telecommunicatieverordening, vastgesteld op 14 december 2010 ingetrokken.</text:p>
            <text:p text:style-name="common-al">De Algemene Verordening Ondergrondse Infrastructuur gemeente Vianen (AVOI) ligt tijdens de openingstijden voor een ieder ter inzage bij de receptie in het Stadhuis. De termijn van terinzagelegging is twaalf weken. Het inzien is kosteloos, voor kopieën zijn leges verschuldigd.</text:p>
            <text:p text:style-name="last-al">De verordening kunt u raadplegen via de zoekdienst van de website www.overheid.nl en op de gemeentelijke website www.vianen.nl in Loketten, Loket regelgev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ianen.</text:p>
            </table:table-cell>
            <table:table-cell office:value-type="string" table:style-name="header.C">
              <text:p text:style-name="headerright"><text:span text:style-name="nr">
                      Nr. 92150</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50</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50</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ALGEMENE VERORDENING ONDERGRONDSE INFRASTRUCT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2150</meta:user-defined>
    <meta:user-defined meta:name="OVERHEIDop.GmbID/DC.identifier">gmb-2015-92150</meta:user-defined>
    <meta:user-defined meta:name="OVERHEID.Gemeente/DC.creator">Vianen</meta:user-defined>
    <meta:user-defined meta:name="OVERHEID.TaxonomieBeleidsagenda/OVERHEID.category">Ruimte en infrastructuur | Netwerken</meta:user-defined>
    <meta:user-defined meta:name="OVERHEIDop.referentienummer">2971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ianen</meta:user-defined>
    <meta:user-defined meta:name="OVERHEIDgvop.Informatietype/DC.type">Verordeningen</meta:user-defined>
    <meta:user-defined meta:name="OVERHEID.Gemeente/DCTERMS.publisher">Vianen</meta:user-defined>
    <meta:user-defined meta:name="xs:date/OVERHEIDop.startdatum">2015-10-06</meta:user-defined>
    <meta:user-defined meta:name="OVERHEID.Gemeente/DC.spatial">Vianen</meta:user-defined>
    <meta:user-defined meta:name="OVERHEIDop.versieInformatie"/>
  </office:meta>
</office:document-meta>
</file>