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nieuwen en vergroten van een woning en een berging, Dorpsstraat 49,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L49</text:p>
            <text:p text:style-name="common-al"/>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Dorpsstraat 49 Graft:</text:span> het vernieuwen en vergroten van een woning en een berging.</text:p>
            <text:p text:style-name="common-al">   Datum einde beroepstermijn: 18 november 2015</text:p>
            <text:p text:style-name="common-al">
            <text:span text:style-name="nadrukvet"/>
          </text:p>
            <text:p text:style-name="common-al">
            <text:span text:style-name="nadrukvet">
              <text:span text:style-name="nadrukondlijn"/>
            </text:span>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13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3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3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nieuwen en vergroten van een woning en een berging, Dorpsstraat 49, Gra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31</meta:user-defined>
    <meta:user-defined meta:name="OVERHEIDop.GmbID/DC.identifier">gmb-2015-9213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4EL 49</meta:user-defined>
    <meta:user-defined meta:name="OVERHEIDop.woonplaats">Graft</meta:user-defined>
    <meta:user-defined meta:name="OVERHEIDop.straatnaam">Dorp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378 508274</meta:user-defined>
    <meta:user-defined meta:name="OVERHEIDop.versieInformatie"/>
  </office:meta>
</office:document-meta>
</file>