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kiosk, Op het parkeerterrein nabij Winkelwaard 4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Op het parkeerterrein nabij Winkelwaard 494 Alkmaar:</text:span> het plaatsen van een kiosk. </text:p>
            <text:p text:style-name="common-al">  Datum einde beroepstermijn: 18 november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13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3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3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iosk, Op het parkeerterrein nabij Winkelwaard 49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30</meta:user-defined>
    <meta:user-defined meta:name="OVERHEIDop.GmbID/DC.identifier">gmb-2015-9213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X 494</meta:user-defined>
    <meta:user-defined meta:name="OVERHEIDop.woonplaats">Alkmaar</meta:user-defined>
    <meta:user-defined meta:name="OVERHEIDop.straatnaam">Winkel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72 517787</meta:user-defined>
    <meta:user-defined meta:name="OVERHEIDop.versieInformatie"/>
  </office:meta>
</office:document-meta>
</file>