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erk, Blanckerhof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G2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
            <text:span text:style-name="nadrukvet">Blanckerhofweg 28 Alkmaar:</text:span> het kappen van een berk</text:p>
            <text:p text:style-name="common-al">  Datum einde bezwaartermijn: 13 november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12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Blanckerhofweg 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29</meta:user-defined>
    <meta:user-defined meta:name="OVERHEIDop.GmbID/DC.identifier">gmb-2015-9212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28</meta:user-defined>
    <meta:user-defined meta:name="OVERHEIDop.woonplaats">Alkmaar</meta:user-defined>
    <meta:user-defined meta:name="OVERHEIDop.straatnaam">Blanckerhof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095 516540</meta:user-defined>
    <meta:user-defined meta:name="OVERHEIDop.versieInformatie"/>
  </office:meta>
</office:document-meta>
</file>