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beeld, Nabij de Bath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Nabij de Bathbrug Alkmaar:</text:span> het plaatsen van een beeld </text:p>
            <text:p text:style-name="common-al"> Datum einde bezwaartermijn: 04 november 2015.<text:span text:style-name="nadrukvet"/></text:p>
            <text:p text:style-name="common-al">
            <text:span text:style-name="nadrukvet"/>
          </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12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eeld, Nabij de Bathbru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27</meta:user-defined>
    <meta:user-defined meta:name="OVERHEIDop.GmbID/DC.identifier">gmb-2015-921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Bathbru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94 516137</meta:user-defined>
    <meta:user-defined meta:name="OVERHEIDop.versieInformatie"/>
  </office:meta>
</office:document-meta>
</file>