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Collectieve Arbeidsvoorwaarden Regeling/Regeling Lokale Arbeidsvoor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Het college van burgemeester en wethouders van de gemeente Assen;</text:p>
            <text:p text:style-name="al">gelet op </text:p>
            <text:p text:style-name="al">Collectieve Arbeidsvoorwaarden Regeling/Regeling Lokale Arbeidsvoorwaarden</text:p>
            <text:p text:style-name="al">b e s l u i t:</text:p>
            <text:p text:style-name="al">vast te stellen de volgende wijziging van:</text:p>
            <text:p text:style-name="al">CAR/RLA</text:p>
            <text:p text:style-name="al">ARTIKEL I.</text:p>
            <text:p text:style-name="al">
            <text:span text:style-name="nadrukvet">De toelichting op artikel 6:4 wordt gewijzigd en komt te luiden:</text:span>
          </text:p>
            <text:p text:style-name="al">
            <text:span text:style-name="nadrukcur">Buitengewoon verlof </text:span>
          </text:p>
            <text:p text:style-name="al">Artikel 6:4 Lid 1 (T)</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Kraamverlof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ARTIKEL II.</text:p>
            <text:p text:style-name="al">
            <text:span text:style-name="nadrukvet">De toelichting op artikel 6:4:1a wordt gewijzigd en komt te luiden: </text:span>
          </text:p>
            <text:p text:style-name="al">
            <text:span text:style-name="nadrukcur">Langdurend zorgverlof </text:span>
          </text:p>
            <text:p text:style-name="al">Artikel 6:4:1a (T)</text:p>
            <text:p text:style-name="al">Algemeen </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 </text:p>
            <text:p text:style-name="al">Het wettelijk recht op langdurend zorgverlof is onbetaald. In dit lid is geregeld dat de ambtenaar recht heeft op doorbetaling van 50% van zijn bezoldiging over de uren dat hij langdurend zorgverlof geniet. </text:p>
            <text:p text:style-name="al">Leden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al">ARTIKEL III.</text:p>
            <text:p text:style-name="al">
            <text:span text:style-name="nadrukvet">De toelichting bij artikel 6:4:3 wordt gewijzigd en komt als volgt te luiden: </text:span>
          </text:p>
            <text:p text:style-name="al">
            <text:span text:style-name="nadrukcur">Kortdurend zorgverlof </text:span>
          </text:p>
            <text:p text:style-name="al">Artikel 6:4:3 (T)</text:p>
            <text:p text:style-name="al">Algemee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Samenloop met andere verlofvorme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al">Lid 1 </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betrekkingsomvang van minder dan 36 uur per week, naar evenredigheid wordt verminderd. </text:p>
            <text:p text:style-name="al">Lid 3 en 4 </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p text:style-name="al">ARTIKEL IV</text:p>
            <text:p text:style-name="al">
            <text:span text:style-name="nadrukvet">Artikel 6:5 wordt gewijzigd en komt te luiden: </text:span>
          </text:p>
            <text:p text:style-name="al">
            <text:span text:style-name="nadrukcur">Ouderschapsverlof </text:span>
          </text:p>
            <text:p text:style-name="al">Artikel 6:5</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p text:style-name="al">Lid 2</text:p>
            <text:p text:style-name="al">Het percentage bedoeld in het eerste lid bedraagt voor de ambtenaar die wordt bezoldigd volgens: schaal 1:</text:p>
            <text:p text:style-name="al">90% schaal 2: </text:p>
            <text:p text:style-name="al">85% schaal 3: </text:p>
            <text:p text:style-name="al">80% schaal 4: </text:p>
            <text:p text:style-name="al">70% schaal 5: </text:p>
            <text:p text:style-name="al">60% schaal 6 </text:p>
            <text:p text:style-name="al">en hoger: 50% </text:p>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 </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p text:style-name="al">ARTIKEL V</text:p>
            <text:p text:style-name="al">
            <text:span text:style-name="nadrukvet">De toelichting op artikel 6:5 wordt gewijzigd en komt te luiden: </text:span>
          </text:p>
            <text:p text:style-name="al">
            <text:span text:style-name="nadrukcur">Ouderschapsverlof</text:span>
          </text:p>
            <text:p text:style-name="al">Algemeen (T)</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Het ouderschapsverlof is geregeld in de artikelen 6:1 tot en met 6:10 Wazo.</text:p>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VI</text:p>
            <text:p text:style-name="al">
            <text:span text:style-name="nadrukvet">Artikel 6:5:1 komt te vervallen. </text:span>
          </text:p>
            <text:p text:style-name="al">ARTIKEL VII</text:p>
            <text:p text:style-name="al">
            <text:span text:style-name="nadrukvet">Artikel 6:5:3 komt te vervallen. </text:span>
          </text:p>
            <text:p text:style-name="al">ARTIKEL VIII</text:p>
            <text:p text:style-name="al">
            <text:span text:style-name="nadrukvet">De toelichting bij artikel 6:7 wordt gewijzigd en komt te luiden: </text:span>
          </text:p>
            <text:p text:style-name="al">
            <text:span text:style-name="nadrukcur">Zwangerschaps- en bevallingsverlof</text:span>
          </text:p>
            <text:p text:style-name="al">Artikel 6:7 (T)</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Lid 1 en 2 </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Lid 3 en 4 </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al">Ziekte voor zwangerschapsverlof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IX</text:p>
            <text:p text:style-name="al">
            <text:span text:style-name="nadrukvet">De toelichting bij artikel 6:8 wordt gewijzigd en komt te luiden: </text:span>
          </text:p>
            <text:p text:style-name="al">
            <text:span text:style-name="nadrukcur">Adoptie- en pleegzorgverlof</text:span>
          </text:p>
            <text:p text:style-name="al">Artikel 6:8 (T)</text:p>
            <text:p text:style-name="al">Algemee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 </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Lid 5 </text:p>
            <text:p text:style-name="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al">
            <text:span text:style-name="nadrukcur">Samenloop adoptie- en pleegzorgverlof met zwangerschaps- en bevallingsverlof</text:span>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X</text:p>
            <text:p text:style-name="al">Deze wijzigingen treden met terugwerkende kracht per 1 juli 2015 in.</text:p>
            <text:p text:style-name="al"/>
            <text:p text:style-name="al">Aldus vastgesteld in de vergadering van burgemeester en wethouders op 24 september 2015</text:p>
            <text:p text:style-name="al"/>
            <text:p text:style-name="al">M. Out, voorzitter</text:p>
            <text:p text:style-name="al">T. Dijkstra,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9212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2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ollectieve Arbeidsvoorwaarden Regeling/Regeling Lokale Arbeidsvoor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24</meta:user-defined>
    <meta:user-defined meta:name="OVERHEIDop.GmbID/DC.identifier">gmb-2015-92124</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