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48, Markt 34 en Paardestraat 2A t/m 2E, 6131EL, 6131H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ingen commerciële ruimte op de begane grond en het realiseren van 6 studio's op de verdiepingen 1,2 &amp;3</text:p>
            <text:p text:style-name="common-al">Locatie: Markt 34 en Paardestraat 2A t/m 2E, 6131EL, 6131HC Sittard </text:p>
            <text:p text:style-name="common-al">Dossiernummer: Om15.0348</text:p>
            <text:p text:style-name="common-al">Verzenddatum besluit: 1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12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2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2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48, Markt 34 en Paardestraat 2A t/m 2E, 6131EL, 6131H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21</meta:user-defined>
    <meta:user-defined meta:name="OVERHEIDop.GmbID/DC.identifier">gmb-2015-9212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L 34</meta:user-defined>
    <meta:user-defined meta:name="OVERHEIDop.woonplaats">Sittard</meta:user-defined>
    <meta:user-defined meta:name="OVERHEIDop.straatnaam">Markt</meta:user-defined>
    <meta:user-defined meta:name="OVERHEID.PostcodeHuisnummer/OVERHEIDop.postcodeHuisnummer">6131HC 2</meta:user-defined>
    <meta:user-defined meta:name="OVERHEIDop.woonplaats">Sittard</meta:user-defined>
    <meta:user-defined meta:name="OVERHEIDop.straatnaam">Paard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88 334381</meta:user-defined>
    <meta:user-defined meta:name="OVERHEID.EPSG28992/DC.spatial">188998 334384</meta:user-defined>
    <meta:user-defined meta:name="OVERHEIDop.versieInformatie"/>
  </office:meta>
</office:document-meta>
</file>