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08, Steenweg 76, 6131 B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venwoming ombouwen naar studio's en appartement</text:p>
            <text:p text:style-name="common-al">Locatie: Steenweg 76, 6131 BH Sittard </text:p>
            <text:p text:style-name="common-al">Ontvangstdatum: 1 oktober 2015</text:p>
            <text:p text:style-name="common-al">Dossiernummer: Om15.04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11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1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1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08, Steenweg 76, 6131 BH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18</meta:user-defined>
    <meta:user-defined meta:name="OVERHEIDop.GmbID/DC.identifier">gmb-2015-921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H 76</meta:user-defined>
    <meta:user-defined meta:name="OVERHEIDop.woonplaats">Sittard</meta:user-defined>
    <meta:user-defined meta:name="OVERHEIDop.straatnaam">Steen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335 334698</meta:user-defined>
    <meta:user-defined meta:name="OVERHEIDop.versieInformatie"/>
  </office:meta>
</office:document-meta>
</file>