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397, Beekstraat 48, 6166 CC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2 bomen</text:p>
            <text:p text:style-name="common-al">Locatie: Beekstraat 48, 6166 CC Geleen </text:p>
            <text:p text:style-name="common-al">Dossiernummer: Om15.0397</text:p>
            <text:p text:style-name="common-al">Verzenddatum besluit: 2 okto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92115</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115</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115</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397, Beekstraat 48, 6166 CC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115</meta:user-defined>
    <meta:user-defined meta:name="OVERHEIDop.GmbID/DC.identifier">gmb-2015-92115</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6CC 48</meta:user-defined>
    <meta:user-defined meta:name="OVERHEIDop.woonplaats">Geleen</meta:user-defined>
    <meta:user-defined meta:name="OVERHEIDop.straatnaam">Beek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7395 331231</meta:user-defined>
    <meta:user-defined meta:name="OVERHEIDop.versieInformatie"/>
  </office:meta>
</office:document-meta>
</file>