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 voor het bouwen van een kantoor met bovenwoning Vulcaanstraat tussen nrs 2 en 6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		Vulcaanstraat tussen nrs 2 en 6</text:p>
            <text:p text:style-name="common-al">Omschrijving:		bouwen van een kantoor met bovenwoning</text:p>
            <text:p text:style-name="common-al">Dossiernummer:	20150455</text:p>
            <text:p text:style-name="common-al">Datum verzending:	2 oktober 2015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92114</text:span><text:line-break/><text:date style:data-style-name="dag" text:fixed="true" text:date-value="2015-10-06"/><text:line-break/><text:date style:data-style-name="jaar" text:fixed="true" text:date-value="2015-10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114</text:span><text:date style:data-style-name="nicedate" text:fixed="true" text:date-value="201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114</text:span><text:date style:data-style-name="nicedate" text:fixed="true" text:date-value="201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 voor het bouwen van een kantoor met bovenwoning Vulcaanstraat tussen nrs 2 en 6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6</meta:user-defined>
    <meta:user-defined meta:name="OVERHEIDop.publicationIssue">92114</meta:user-defined>
    <meta:user-defined meta:name="OVERHEIDop.GmbID/DC.identifier">gmb-2015-92114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11ES 2</meta:user-defined>
    <meta:user-defined meta:name="OVERHEIDop.woonplaats">Gaanderen</meta:user-defined>
    <meta:user-defined meta:name="OVERHEIDop.straatnaam">Vulcaanstraat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20940 438175</meta:user-defined>
    <meta:user-defined meta:name="OVERHEIDop.versieInformatie"/>
  </office:meta>
</office:document-meta>
</file>