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92, Kampstraat 24, 6163 H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kappen van een boom</text:p>
            <text:p text:style-name="common-al">Locatie: Kampstraat 24, 6163 HG Geleen </text:p>
            <text:p text:style-name="common-al">Dossiernummer: Om15.0392</text:p>
            <text:p text:style-name="common-al">Verzenddatum besluit: 30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211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1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1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92, Kampstraat 24, 6163 H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13</meta:user-defined>
    <meta:user-defined meta:name="OVERHEIDop.GmbID/DC.identifier">gmb-2015-9211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3HG 24</meta:user-defined>
    <meta:user-defined meta:name="OVERHEIDop.woonplaats">Geleen</meta:user-defined>
    <meta:user-defined meta:name="OVERHEIDop.straatnaam">Kamp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4913 332170</meta:user-defined>
    <meta:user-defined meta:name="OVERHEIDop.versieInformatie"/>
  </office:meta>
</office:document-meta>
</file>