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uitgebreide procedure), Anchoragelaan 40-52, 1118LE Schiphol, Menzies World Cargo (Amsterdam) B.V., het op verzoek wijzigen van een voorschrift van de vigerende omgevingsvergunning (verleend op 11 december 2012 met kenmerk 2011-0023184), dit voorschrift heeft betrekking op het aanwezig mogen zijn van een noodknop in de opslag voor ontplofbare stoffen (aspect milieu), 06-10-2015, zaak 20011 (verleend op 01-10-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2112</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12</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12</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Anchoragelaan 40-52, 1118LE Schiphol, Menzies World Cargo (Amsterdam) B.V., het op verzoek wijzigen van een voorschrift van de vigerende omgevingsvergunning (verleend op 11 december 2012 met kenmerk 2011-0023184), dit voorschrift heeft betrekking op het aanwezig mogen zijn van een noodknop in de opslag voor ontplofbare stoffen (aspect milieu), 06-10-2015, zaak 20011 (verleend op 01-10-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2112</meta:user-defined>
    <meta:user-defined meta:name="OVERHEIDop.GmbID/DC.identifier">gmb-2015-9211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8LE</meta:user-defined>
    <meta:user-defined meta:name="OVERHEIDop.woonplaats">Schiphol</meta:user-defined>
    <meta:user-defined meta:name="OVERHEIDop.straatnaam">Anchorage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2467 478546</meta:user-defined>
    <meta:user-defined meta:name="OVERHEIDop.versieInformatie"/>
  </office:meta>
</office:document-meta>
</file>