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76, Kastanjelaan, Burg. Lemmensstraat, Irisstraat, 6163 GS, 6163 JT, 6163 G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12 bomen</text:p>
            <text:p text:style-name="common-al">Locatie: Kastanjelaan, Burg. Lemmensstraat, Irisstraat, 6163 GS, 6163 JT, 6163 GH Geleen </text:p>
            <text:p text:style-name="common-al">Dossiernummer: Om15.0376</text:p>
            <text:p text:style-name="common-al">Verzenddatum besluit: 30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1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76, Kastanjelaan, Burg. Lemmensstraat, Irisstraat, 6163 GS, 6163 JT, 6163 G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09</meta:user-defined>
    <meta:user-defined meta:name="OVERHEIDop.GmbID/DC.identifier">gmb-2015-9210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GS</meta:user-defined>
    <meta:user-defined meta:name="OVERHEIDop.woonplaats">Geleen</meta:user-defined>
    <meta:user-defined meta:name="OVERHEIDop.straatnaam">Kastanjelaan</meta:user-defined>
    <meta:user-defined meta:name="OVERHEID.PostcodeHuisnummer/OVERHEIDop.postcodeHuisnummer">6163GH</meta:user-defined>
    <meta:user-defined meta:name="OVERHEIDop.woonplaats">Geleen</meta:user-defined>
    <meta:user-defined meta:name="OVERHEIDop.straatnaam">Iri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668 332679</meta:user-defined>
    <meta:user-defined meta:name="OVERHEID.EPSG28992/DC.spatial">184796 332568</meta:user-defined>
    <meta:user-defined meta:name="OVERHEIDop.versieInformatie"/>
  </office:meta>
</office:document-meta>
</file>