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Danielsweg 8,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3 september 2015 hebben verleend:</text:p>
            <text:p text:style-name="common-al">Heinkenszand, Danielsweg 8, het bouwen van een bedrijfspand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210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Danielsweg 8,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02</meta:user-defined>
    <meta:user-defined meta:name="OVERHEIDop.GmbID/DC.identifier">gmb-2015-9210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HP 10</meta:user-defined>
    <meta:user-defined meta:name="OVERHEIDop.woonplaats">Heinkenszand</meta:user-defined>
    <meta:user-defined meta:name="OVERHEIDop.straatnaam">Daniëls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898 389087</meta:user-defined>
    <meta:user-defined meta:name="OVERHEIDop.versieInformatie"/>
  </office:meta>
</office:document-meta>
</file>