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71, Nijverheidsweg 11, 6163 B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twee inritten</text:p>
            <text:p text:style-name="common-al">Locatie: Nijverheidsweg 11, 6163 BZ Geleen </text:p>
            <text:p text:style-name="common-al">Dossiernummer: Om15.0371</text:p>
            <text:p text:style-name="common-al">Verzenddatum besluit: 2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210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0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0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71, Nijverheidsweg 11, 6163 B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01</meta:user-defined>
    <meta:user-defined meta:name="OVERHEIDop.GmbID/DC.identifier">gmb-2015-9210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BZ 11</meta:user-defined>
    <meta:user-defined meta:name="OVERHEIDop.woonplaats">Geleen</meta:user-defined>
    <meta:user-defined meta:name="OVERHEIDop.straatnaam">Nijverheids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802 332251</meta:user-defined>
    <meta:user-defined meta:name="OVERHEIDop.versieInformatie"/>
  </office:meta>
</office:document-meta>
</file>