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67, Heistraat 13, 6142 AJ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3 bomen</text:p>
            <text:p text:style-name="common-al">Locatie: Heistraat 13, 6142 AJ Einighausen </text:p>
            <text:p text:style-name="common-al">Dossiernummer: Om15.0367</text:p>
            <text:p text:style-name="common-al">Verzenddatum besluit: 30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210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0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0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67, Heistraat 13, 6142 AJ Einighaus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100</meta:user-defined>
    <meta:user-defined meta:name="OVERHEIDop.GmbID/DC.identifier">gmb-2015-9210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42AJ 13</meta:user-defined>
    <meta:user-defined meta:name="OVERHEIDop.woonplaats">Einighausen</meta:user-defined>
    <meta:user-defined meta:name="OVERHEIDop.straatnaam">Hei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853 334744</meta:user-defined>
    <meta:user-defined meta:name="OVERHEIDop.versieInformatie"/>
  </office:meta>
</office:document-meta>
</file>