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6, Paardestraat 4 en 4A, 6131 H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inkelpand met bovenwoning</text:p>
            <text:p text:style-name="common-al">Locatie: Paardestraat 4 en 4A, 6131 HC Sittard </text:p>
            <text:p text:style-name="common-al">Dossiernummer: Om15.0336</text:p>
            <text:p text:style-name="common-al">Verzenddatum besluit: 29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09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6, Paardestraat 4 en 4A, 6131 H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99</meta:user-defined>
    <meta:user-defined meta:name="OVERHEIDop.GmbID/DC.identifier">gmb-2015-9209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C 4</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98 334384</meta:user-defined>
    <meta:user-defined meta:name="OVERHEIDop.versieInformatie"/>
  </office:meta>
</office:document-meta>
</file>