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buitenkelder op de locatie Westfriesedijk 1, 1741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7</text:p>
            <text:p text:style-name="last-al">Ingekomen: 2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209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buitenkelder op de locatie Westfriesedijk 1, 1741 N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94</meta:user-defined>
    <meta:user-defined meta:name="OVERHEIDop.GmbID/DC.identifier">gmb-2015-9209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P 1</meta:user-defined>
    <meta:user-defined meta:name="OVERHEIDop.woonplaats">Schagen</meta:user-defined>
    <meta:user-defined meta:name="OVERHEIDop.straatnaam">Westfries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539 535448</meta:user-defined>
    <meta:user-defined meta:name="OVERHEIDop.versieInformatie"/>
  </office:meta>
</office:document-meta>
</file>