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 verplaatsen van eethuis Bodrum, Zevenhuize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Zevenhuizen 17 Alkmaar:</text:span> het tijdelijk verplaatsen van eethuis Bodrum </text:p>
            <text:p text:style-name="common-al"> Datum einde bezwaartermijn: 11 november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9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9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 verplaatsen van eethuis Bodrum, Zevenhuizen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91</meta:user-defined>
    <meta:user-defined meta:name="OVERHEIDop.GmbID/DC.identifier">gmb-2015-9209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B 21</meta:user-defined>
    <meta:user-defined meta:name="OVERHEIDop.woonplaats">Alkmaar</meta:user-defined>
    <meta:user-defined meta:name="OVERHEIDop.straatnaam">Zevenhuize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2 516439</meta:user-defined>
    <meta:user-defined meta:name="OVERHEIDop.versieInformatie"/>
  </office:meta>
</office:document-meta>
</file>