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ncept drank- en horecavergunning Schiedamse Basketbalvereniging “Juventus”, sportzaal Oost, Celsiusstraat 4, 3112 VA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de Schiedamse Basketbalvereniging “Juventus”, gevestigd in de sportzaal Oost, Celsiusstraat 4 te Schiedam, is een aanvraag ingediend voor een drank- en horecavergunning. D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last-al">Met inachtneming van afdeling 3.4 van de Algemene wet bestuursrecht ligt de conceptvergunning vanaf woensdag 7 oktober 2015 gedurende zes weken ter inzage in het Klant Contact Centrum (omgevingsloket), Stadserf 1. Gedurende deze periode bestaat voor belanghebbenden de mogelijkheid mondelinge of schriftelijke zienswijzen naar voren te brengen. Schriftelijke zienswijzen kunnen worden gericht aan de burgemeester van Schiedam, Postbus 1501, 3100 EA Schie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209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9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9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drank- en horecavergunning Schiedamse Basketbalvereniging “Juventus”, sportzaal Oost, Celsiusstraat 4, 3112 VA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90</meta:user-defined>
    <meta:user-defined meta:name="OVERHEIDop.GmbID/DC.identifier">gmb-2015-92090</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meta:user-defined>
    <meta:user-defined meta:name="OVERHEIDop.woonplaats">Schiedam</meta:user-defined>
    <meta:user-defined meta:name="OVERHEIDop.straatnaam">Celsiusstraa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7915 437269</meta:user-defined>
    <meta:user-defined meta:name="OVERHEIDop.versieInformatie"/>
  </office:meta>
</office:document-meta>
</file>