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plitsen van een woning in 2 appartementen, Spoorstraat 4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BL4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span text:style-name="nadrukvet"/>
          </text:p>
            <text:p text:style-name="common-al">
            <text:span text:style-name="nadrukvet">Spoorstraat 44 Alkmaar:</text:span> het splitsen van een woning in 2 appartementen </text:p>
            <text:p text:style-name="common-al"> Datum einde bezwaartermijn: 11 november 2015.<text:span text:style-name="nadrukvet"/></text:p>
            <text:p text:style-name="common-al"/>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208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8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08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litsen van een woning in 2 appartementen, Spoorstraat 4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088</meta:user-defined>
    <meta:user-defined meta:name="OVERHEIDop.GmbID/DC.identifier">gmb-2015-92088</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BL 44</meta:user-defined>
    <meta:user-defined meta:name="OVERHEIDop.woonplaats">Alkmaar</meta:user-defined>
    <meta:user-defined meta:name="OVERHEIDop.straatnaam">Spoo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81 516757</meta:user-defined>
    <meta:user-defined meta:name="OVERHEIDop.versieInformatie"/>
  </office:meta>
</office:document-meta>
</file>