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brengen van brandscheidingen, het wijzigen van de bestemming en het aanbrengen van reclame-uitingen, Drechterwaard 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EX16</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
          </text:p>
            <text:p text:style-name="common-al">
            <text:span text:style-name="nadrukvet">Drechterwaard 16 Alkmaar:</text:span> het aanbrengen van brandscheidingen, het wijzigen van de bestemming en het aanbrengen van reclame-uitingen </text:p>
            <text:p text:style-name="common-al"> Datum einde bezwaartermijn: 11 november 2015.<text:span text:style-name="nadrukvet"/></text:p>
            <text:p text:style-name="common-al">
            <text:span text:style-name="nadrukvet"/>
          </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2086</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086</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086</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brandscheidingen, het wijzigen van de bestemming en het aanbrengen van reclame-uitingen, Drechterwaard 1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086</meta:user-defined>
    <meta:user-defined meta:name="OVERHEIDop.GmbID/DC.identifier">gmb-2015-92086</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4EX 16</meta:user-defined>
    <meta:user-defined meta:name="OVERHEIDop.woonplaats">Alkmaar</meta:user-defined>
    <meta:user-defined meta:name="OVERHEIDop.straatnaam">Drechterwaar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180 517291</meta:user-defined>
    <meta:user-defined meta:name="OVERHEIDop.versieInformatie"/>
  </office:meta>
</office:document-meta>
</file>