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vangen van een garagedeur, Scheldestraat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WB1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p>
            <text:p text:style-name="common-al">
            <text:span text:style-name="nadrukvet">Scheldestraat 16 Alkmaar:</text:span> het vervangen van een garagedeur </text:p>
            <text:p text:style-name="common-al"> Datum einde bezwaartermijn: 11 november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208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8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8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van een garagedeur, Scheldestraat 1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085</meta:user-defined>
    <meta:user-defined meta:name="OVERHEIDop.GmbID/DC.identifier">gmb-2015-9208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WB 16</meta:user-defined>
    <meta:user-defined meta:name="OVERHEIDop.woonplaats">Alkmaar</meta:user-defined>
    <meta:user-defined meta:name="OVERHEIDop.straatnaam">Scheld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863 516021</meta:user-defined>
    <meta:user-defined meta:name="OVERHEIDop.versieInformatie"/>
  </office:meta>
</office:document-meta>
</file>