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ijdelijke keet/tent (voor een periode van 6 maanden), Tegenover Mallegatsplei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Tegenover Mallegatsplein 12 Alkmaar:</text:span> het plaatsen van een tijdelijke keet/tent (voor een periode van 6 maanden)</text:p>
            <text:p text:style-name="common-al">  Datum einde bezwaartermijn: 10 nov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8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e keet/tent (voor een periode van 6 maanden), Tegenover Mallegatsplei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4</meta:user-defined>
    <meta:user-defined meta:name="OVERHEIDop.GmbID/DC.identifier">gmb-2015-9208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AG 12</meta:user-defined>
    <meta:user-defined meta:name="OVERHEIDop.woonplaats">Alkmaar</meta:user-defined>
    <meta:user-defined meta:name="OVERHEIDop.straatnaam">Mallegats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58 516634</meta:user-defined>
    <meta:user-defined meta:name="OVERHEIDop.versieInformatie"/>
  </office:meta>
</office:document-meta>
</file>