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woning, Herenweg naast 194 k1 (toekomstig huisnummer 194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L</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Herenweg naast 194 k1 (toekomstig huisnummer 194a) Alkmaar:</text:span> het bouwen van een woning  </text:p>
            <text:p text:style-name="common-al">Datum einde bezwaartermijn: 10 november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08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Herenweg naast 194 k1 (toekomstig huisnummer 194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82</meta:user-defined>
    <meta:user-defined meta:name="OVERHEIDop.GmbID/DC.identifier">gmb-2015-9208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AL 194</meta:user-defined>
    <meta:user-defined meta:name="OVERHEIDop.woonplaats">Alkmaar</meta:user-defined>
    <meta:user-defined meta:name="OVERHEIDop.straatnaam">Her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736 518049</meta:user-defined>
    <meta:user-defined meta:name="OVERHEIDop.versieInformatie"/>
  </office:meta>
</office:document-meta>
</file>