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6*"/>
    </style:style>
    <style:style style:family="table-column" style:parent-style-name="colspec" style:name="id1-3-2-2-1-6-1-2">
      <style:table-column-properties style:rel-column-width="8*"/>
    </style:style>
    <style:style style:family="table-column" style:parent-style-name="colspec" style:name="id1-3-2-2-1-6-1-3">
      <style:table-column-properties style:rel-column-width="54*"/>
    </style:style>
    <style:style style:family="table-column" style:parent-style-name="colspec" style:name="id1-3-2-2-1-6-1-4">
      <style:table-column-properties style:rel-column-width="8*"/>
    </style:style>
    <style:style style:family="table-column" style:parent-style-name="colspec" style:name="id1-3-2-2-1-6-1-5">
      <style:table-column-properties style:rel-column-width="9*"/>
    </style:style>
    <style:style style:family="table-column" style:parent-style-name="colspec" style:name="id1-3-2-2-1-6-1-6">
      <style:table-column-properties style:rel-column-width="8*"/>
    </style:style>
    <style:style style:family="table-column" style:parent-style-name="colspec" style:name="id1-3-2-2-1-6-1-7">
      <style:table-column-properties style:rel-column-width="8*"/>
    </style:style>
  </office:automatic-styles>
  <office:body>
    <office:text>
      <text:p text:style-name="new_page_staatscourant"/>
      <text:p text:style-name="single-kop-titel">Verordening tot wijziging van de Tarieventabel Verordening precariobelasting 2015, behorende bij de verordening precariobelasting Maastri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MAASTRICHT,</text:p>
            <text:p text:style-name="common-al">Gezien het voorstel van Burgemeester en Wethouders d.d. 01-09-2015, organisatieonderdeel BCC-concernzaken, no. 2015-26841;</text:p>
            <text:p text:style-name="common-al">BESLUIT:</text:p>
            <text:p text:style-name="common-al">Vaststellen van de Verordening tot wijziging van de Tarieventabel Verordening precariobelasting 2015, behorende bij de verordening precariobelasting Maastricht 2015;</text:p>
            <text:p text:style-name="common-al">2.9 Tarieventabel verordening precariobelasting 2015.</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de navolgende voorwerpen binnen het werkingsgebied van de Verordening Reclamebelasting Maastricht 2009 of zoals deze later is gewijzigd of vervangen en voor zover de op deze voorwerpen voorkomende openbare aankondigingen reeds in de heffing van reclamebelasting zijn b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een vlag, win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15</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15</text:p>
                  </table:table-cell>
                  <table:table-cell table:style-name="entry" table:number-rows-spanned="1" table:number-columns-spanned="1">
                    <text:p text:style-name="table_al">2,18</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de navolgende voorwerpen niet zijnde de voorwerpen binnen de gebieden als bedoeld in 12.1 en 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89</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2,89</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oor de navolgende voorwerpen binnen het gebied dat westelijk wordt begrensd door de singels, oostelijk door de spoorlijn en Heugemerweg, noordelijk door het Noorderbrug-tracé en zuidelijk door het</text:p>
                    <text:p text:style-name="table_al">Kennedybrugtracé, maar niet binnen het gebied als bedoeld in 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1.</text:p>
                  </table:table-cell>
                  <table:table-cell table:style-name="entry" table:number-rows-spanned="1" table:number-columns-spanned="1">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27</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2.</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4,27</text:p>
                  </table:table-cell>
                  <table:table-cell table:style-name="entry" table:number-rows-spanned="1" table:number-columns-spanned="1">
                    <text:p text:style-name="table_al">4,33</text:p>
                  </table:table-cell>
                </table:table-row>
              </table:table>
              <text:p text:style-name="table_bottom"/>
            </text:section>
            <text:p text:style-name="common-al">Aldus besloten door de raad der gemeente Maastricht in zijn openbare vergadering van 29 september 2015.</text:p>
            <text:p text:style-name="common-al">J.Goossens,</text:p>
            <text:p text:style-name="common-al">de griffier.</text:p>
            <text:p text:style-name="common-al">J.M. Penn-te Strake,</text:p>
            <text:p text:style-name="last-al">de voorzit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
                      Nr. 9208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Tarieventabel Verordening precariobelasting 2015, behorende bij de verordening precariobelasting Maastri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081</meta:user-defined>
    <meta:user-defined meta:name="OVERHEIDop.GmbID/DC.identifier">gmb-2015-92081</meta:user-defined>
    <meta:user-defined meta:name="OVERHEID.Gemeente/DC.creator">Maastri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tricht</meta:user-defined>
    <meta:user-defined meta:name="OVERHEIDgvop.Informatietype/DC.type">Verordeningen</meta:user-defined>
    <meta:user-defined meta:name="OVERHEID.Gemeente/DCTERMS.publisher">Maastricht</meta:user-defined>
    <meta:user-defined meta:name="xs:date/OVERHEIDop.startdatum">2015-01-01</meta:user-defined>
    <meta:user-defined meta:name="OVERHEID.Gemeente/DC.spatial">Maastricht</meta:user-defined>
    <meta:user-defined meta:name="OVERHEIDop.versieInformatie"/>
  </office:meta>
</office:document-meta>
</file>