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litsen van een woning in 2 wooneenheden, Perron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H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erronstraat 17 Alkmaar:</text:span> het splitsen van een woning in 2 wooneenheden</text:p>
            <text:p text:style-name="common-al">  Datum einde bezwaartermijn: 07 nov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8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in 2 wooneenheden, Perron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0</meta:user-defined>
    <meta:user-defined meta:name="OVERHEIDop.GmbID/DC.identifier">gmb-2015-920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H 17</meta:user-defined>
    <meta:user-defined meta:name="OVERHEIDop.woonplaats">Alkmaar</meta:user-defined>
    <meta:user-defined meta:name="OVERHEIDop.straatnaam">Perr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79 516829</meta:user-defined>
    <meta:user-defined meta:name="OVERHEIDop.versieInformatie"/>
  </office:meta>
</office:document-meta>
</file>