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Cornelis Dirkszoonlaan 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4 in Monnickendam voor het vergroten van een raamkozijn in de voorgevel van het woonhuis</text:p>
            <text:p text:style-name="common-al">(verzonden 1 oktober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207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Cornelis Dirkszoonlaan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075</meta:user-defined>
    <meta:user-defined meta:name="OVERHEIDop.GmbID/DC.identifier">gmb-2015-9207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ZA 4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1685 496390</meta:user-defined>
    <meta:user-defined meta:name="OVERHEIDop.versieInformatie"/>
  </office:meta>
</office:document-meta>
</file>