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woning (vervangen bestaande woning), Dorpsstraat 63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E6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63 Markenbinnen</text:span>: het oprichten van een woning (vervangen bestaande woning)</text:p>
            <text:p text:style-name="common-al">  Datum ontvangst: 30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7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woning (vervangen bestaande woning), Dorpsstraat 63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71</meta:user-defined>
    <meta:user-defined meta:name="OVERHEIDop.GmbID/DC.identifier">gmb-2015-9207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6AE 63</meta:user-defined>
    <meta:user-defined meta:name="OVERHEIDop.woonplaats">Markenbinnen</meta:user-defined>
    <meta:user-defined meta:name="OVERHEIDop.straatnaam">Dorp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098 504811</meta:user-defined>
    <meta:user-defined meta:name="OVERHEIDop.versieInformatie"/>
  </office:meta>
</office:document-meta>
</file>