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een reclame uiting, Schelde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WB1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ldestraat 16 Alkmaar</text:span>: het aanbrengen van een reclame uiting  </text:p>
            <text:p text:style-name="common-al"> Datum ontvangst: 28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206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6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6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reclame uiting, Schelde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066</meta:user-defined>
    <meta:user-defined meta:name="OVERHEIDop.GmbID/DC.identifier">gmb-2015-9206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WB 16</meta:user-defined>
    <meta:user-defined meta:name="OVERHEIDop.woonplaats">Alkmaar</meta:user-defined>
    <meta:user-defined meta:name="OVERHEIDop.straatnaam">Scheld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63 516021</meta:user-defined>
    <meta:user-defined meta:name="OVERHEIDop.versieInformatie"/>
  </office:meta>
</office:document-meta>
</file>