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ilderen van kozijnen (voorkant) en het plaatsen van een logo aan het pand, Kennemersingel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C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ingel 17 Alkmaar</text:span>: het schilderen van kozijnen (voorkant) en het plaatsen van een logo aan het pand </text:p>
            <text:p text:style-name="common-al"> Datum ontvangst: 28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6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lderen van kozijnen (voorkant) en het plaatsen van een logo aan het pand, Kennemersingel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62</meta:user-defined>
    <meta:user-defined meta:name="OVERHEIDop.GmbID/DC.identifier">gmb-2015-9206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GC 15</meta:user-defined>
    <meta:user-defined meta:name="OVERHEIDop.woonplaats">Alkmaar</meta:user-defined>
    <meta:user-defined meta:name="OVERHEIDop.straatnaam">Kennemersing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20 516192</meta:user-defined>
    <meta:user-defined meta:name="OVERHEIDop.versieInformatie"/>
  </office:meta>
</office:document-meta>
</file>