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1 blauwceder: Ds. Van Dijkweg 4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s. Van Dijkweg 45, 7001 CT</text:p>
            <text:p text:style-name="common-al">Omschrijving:		kappen van 1 blauwceder</text:p>
            <text:p text:style-name="common-al">Dossiernummer:	20150647</text:p>
            <text:p text:style-name="common-al">Datum verzending:	30 sept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2061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61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61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blauwceder: Ds. Van Dijkweg 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2061</meta:user-defined>
    <meta:user-defined meta:name="OVERHEIDop.GmbID/DC.identifier">gmb-2015-92061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CT 45</meta:user-defined>
    <meta:user-defined meta:name="OVERHEIDop.woonplaats">Doetinchem</meta:user-defined>
    <meta:user-defined meta:name="OVERHEIDop.straatnaam">Ds. van Dijk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971 442955</meta:user-defined>
    <meta:user-defined meta:name="OVERHEIDop.versieInformatie"/>
  </office:meta>
</office:document-meta>
</file>