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berken, Openbaar plantsoen naast Erf 24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R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Erf 24 Stompetoren</text:span>: het kappen van 2 berken</text:p>
            <text:p text:style-name="common-al">  Datum ontvangst: 30 septem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5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erken, Openbaar plantsoen naast Erf 24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52</meta:user-defined>
    <meta:user-defined meta:name="OVERHEIDop.GmbID/DC.identifier">gmb-2015-9205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GR 23</meta:user-defined>
    <meta:user-defined meta:name="OVERHEIDop.woonplaats">Stompetoren</meta:user-defined>
    <meta:user-defined meta:name="OVERHEIDop.straatnaam">Erf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738 514147</meta:user-defined>
    <meta:user-defined meta:name="OVERHEIDop.versieInformatie"/>
  </office:meta>
</office:document-meta>
</file>